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[" style:num-suffix="]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8">
      <text:list-level-style-number text:level="1" style:num-prefix="[" style:num-suffix="]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end" fo:line-height="0.3333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color="#D9D9D9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P35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P64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P67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P71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P81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widows="0" fo:orphans="0" style:snap-to-layout-grid="false" fo:text-align="justify" fo:line-height="0.3333in" fo:margin-left="0.2951in" fo:text-indent="-0.295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widows="0" fo:orphans="0" style:snap-to-layout-grid="false" fo:text-align="justify" fo:line-height="150%"/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widows="0" fo:orphans="0" style:snap-to-layout-grid="false" fo:text-align="justify" fo:line-height="150%"/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widows="0" fo:orphans="0" style:snap-to-layout-grid="false" fo:text-align="justify" fo:line-height="150%"/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widows="0" fo:orphans="0" style:snap-to-layout-grid="false" fo:text-align="justify" fo:line-height="150%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widows="0" fo:orphans="0" style:snap-to-layout-grid="false" fo:text-align="center" fo:line-height="150%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9">紀錄編號：</text:span><text:span text:style-name="T30">□□□-□□</text:span></text:p>
      <text:list text:style-name="LFO15" text:continue-numbering="true">
        <text:list-item>
          <text:p text:style-name="P31"><text:span text:style-name="T32">系統之使用者應至少每6個月更換密碼一次，更換密碼時不可使用相同的密碼。密碼的長度最少應有8位長度，且應符合密碼設置原則。</text:span></text:p>
        </text:list-item>
        <text:list-item>
          <text:p text:style-name="P33"><text:span text:style-name="T34">電腦應設定螢幕保護程式與登出時間10分鐘並設定密碼保護。</text:span></text:p>
        </text:list-item>
        <text:list-item>
          <text:p text:style-name="P35"><text:span text:style-name="T36">帳號密碼必須妥善保存</text:span><text:span text:style-name="T37">，</text:span><text:span text:style-name="T38">並遵守機關規定</text:span><text:span text:style-name="T39">，如有外洩疑慮，除儘速更換密碼外，並應通知</text:span><text:span text:style-name="T40">單位</text:span><text:span text:style-name="T41">資安窗口</text:span><text:span text:style-name="T42">與圖書資訊處</text:span><text:span text:style-name="T43">。</text:span></text:p>
        </text:list-item>
        <text:list-item>
          <text:p text:style-name="P44"><text:span text:style-name="T45">電腦之作業系統漏洞應即時更新修補</text:span><text:span text:style-name="T46">，開啟電腦自動更新功能</text:span><text:span text:style-name="T47">。</text:span></text:p>
        </text:list-item>
        <text:list-item>
          <text:p text:style-name="P48"><text:span text:style-name="T49">應定期將重要資料備份存放。</text:span></text:p>
        </text:list-item>
        <text:list-item>
          <text:p text:style-name="P50">辦公環境內必須使用機關提供之資訊設備、網路，及規定之軟體，不得使用個人私有資訊設備及大陸資通訊廠牌產品，公務設備亦不得連結個人私有手機上網。</text:p>
        </text:list-item>
        <text:list-item>
          <text:p text:style-name="P51">若有業務上的需求必須使用大陸資通訊廠牌產品(含硬體、軟體及服務)時，應具體敘明理由，經本校資安長及其上級機關資安長逐級核可，函報主管機關核定後，以專案方式購置，並列冊管理。</text:p>
        </text:list-item>
        <text:list-item>
          <text:p text:style-name="P52"><text:span text:style-name="T53">上班期間不應連結非公務需要之網站，並避免連結惡意網站或釣魚網站，如發現異常連線，請通知</text:span><text:span text:style-name="T54">單位</text:span><text:span text:style-name="T55">資安窗口</text:span><text:span text:style-name="T56">與圖書資訊處</text:span><text:span text:style-name="T57">。</text:span></text:p>
        </text:list-item>
        <text:list-item>
          <text:p text:style-name="P58">不得使用公務電子信箱帳號登記做為非公務網站的帳號，如社群網站、電商服務等。</text:p>
        </text:list-item>
        <text:list-item>
          <text:p text:style-name="P59">公務資料傳遞及聯繫必須使用公務電子郵件帳號，不得使用非公務電子郵件傳送或討論公務訊息。</text:p>
        </text:list-item>
        <text:list-item>
          <text:p text:style-name="P60">即時通訊軟體使用應注意不得傳送公務敏感與機密資料。</text:p>
        </text:list-item>
        <text:list-item>
          <text:p text:style-name="P61"><text:span text:style-name="T62">業務</text:span><text:span text:style-name="T63">所使用之電腦軟體均須具有合法版權，人員不得私自安裝非法電腦軟體。</text:span></text:p>
        </text:list-item>
        <text:list-item>
          <text:p text:style-name="P64">傳送公務資訊應有適當保護，例如加密傳送。</text:p>
        </text:list-item>
        <text:list-item>
          <text:p text:style-name="P65"><text:span text:style-name="T66">敏感等級（含）以上資訊之紙本文件若不再使用時，應以碎紙機銷毀該份紙本文件，並刪除電子檔。</text:span></text:p>
        </text:list-item>
        <text:list-item>
          <text:p text:style-name="P67"><text:span text:style-name="T68">不得在任何公開的新聞群組、論壇、或公佈欄中透露任何有關本單位敏感等級（含）以上</text:span><text:span text:style-name="T69">的訊息</text:span><text:span text:style-name="T70">。</text:span></text:p>
        </text:list-item>
        <text:list-item>
          <text:p text:style-name="P71">未遵守資安規定，初次予以告誡，若持續發生或勸導不聽者，依規定懲處；若因而發生資安事件，加重處分。</text:p>
        </text:list-item>
        <text:list-item>
          <text:p text:style-name="P72"><text:span text:style-name="T73">有資安疑慮或異常時，應即時通報</text:span><text:span text:style-name="T74">單位</text:span><text:span text:style-name="T75">資安窗口</text:span><text:span text:style-name="T76">與圖書資訊處</text:span><text:span text:style-name="T77">。</text:span></text:p>
        </text:list-item>
        <text:list-item>
          <text:p text:style-name="P78"><text:span text:style-name="T79">新進</text:span><text:span text:style-name="T80">人員應填具「保密切結書」，承諾任職期間，因職務上所獲悉之任何資訊或持有之資料、檔案、技術、財務或業務上之機密，非經主管授權不得對外透露或加以濫用。</text:span></text:p>
        </text:list-item>
        <text:list-item>
          <text:p text:style-name="P81">應遵守個人資料保護法及資通安全管理法及機關資通安全管理制度。</text:p>
        </text:list-item>
        <text:list-item>
          <text:p text:style-name="P82">資安管理制度及相關文件存放位址：國立東華大學資通安全網\ISMS專區。</text:p>
        </text:list-item>
      </text:list>
      <text:p text:style-name="P83"/>
      <text:p text:style-name="P84">入職單位：</text:p>
      <text:p text:style-name="P85">新進人員簽名:</text:p>
      <text:p text:style-name="P86"/>
      <text:p text:style-name="P87"><text:span text:style-name="T88">中華民國</text:span><text:span text:style-name="T89"><text:s text:c="6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style:text-line-through-type="none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新細明體" style:font-name-asian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[" style:num-suffix="]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8">
      <text:list-level-style-number text:level="1" style:num-prefix="[" style:num-suffix="]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157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423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P28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新進人員資安宣導單</text:span><text:span text:style-name="T5"><text:s text:c="10"/></text:span><text:span text:style-name="T6"><text:s text:c="7"/></text:span><text:span text:style-name="T7"><text:s text:c="2"/></text:span><text:span text:style-name="T8"><text:s/></text:span><text:span text:style-name="T9"><text:s text:c="9"/></text:span><text:span text:style-name="T10"><text:s text:c="3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頁首">文件編號︰NDHU-I-B-05-03<text:s/><text:s text:c="26"/><text:s text:c="3"/><text:s text:c="2"/><text:s text:c="2"/><text:s text:c="5"/><text:s text:c="2"/><text:s text:c="12"/><text:s text:c="3"/><text:s text:c="3"/><text:s text:c="4"/>版次︰1.1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3"><text:span text:style-name="頁碼"><text:page-number text:fixed="false">1</text:page-number></text:span></text:p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4">本文件為</text:span><text:span text:style-name="T25">國</text:span><text:span text:style-name="T26">立東華大學</text:span><text:span text:style-name="T27">專有之財產，非經書面許可，不得透露或使用本文件，亦不得複印、複製或轉變成任何其他形式使用。</text:span></text:p>
        <text:p text:style-name="P28"/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員資訊安全守則</dc:title>
    <dc:subject/>
    <meta:initial-creator>USER</meta:initial-creator>
    <dc:creator>STUDENT</dc:creator>
    <meta:creation-date>2024-06-17T03:29:00Z</meta:creation-date>
    <dc:date>2024-06-17T03:29:00Z</dc:date>
    <meta:print-date>2024-06-05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