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83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Standard" style:family="paragraph">
      <style:paragraph-properties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326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868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1.6895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3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行政院及所屬各機關（構）人員非因公務事由赴香港或澳門通報表</text:span>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位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官職等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本次前往</text:span></text:p>
          </table:table-cell>
          <table:covered-table-cell/>
          <table:table-cell table:style-name="TableCell47" table:number-columns-spanned="3">
            <text:p text:style-name="P48"><text:span text:style-name="T49">□<text:s/></text:span><text:span text:style-name="T50">香港</text:span><text:span text:style-name="T51"><text:s text:c="3"/>□<text:s/></text:span><text:span text:style-name="T52">澳門</text:span></text:p>
            <text:p text:style-name="P53"><text:span text:style-name="T54">□</text:span><text:span text:style-name="T55">經香港或澳門過境或轉機</text:span><text:span text:style-name="T56">(</text:span><text:span text:style-name="T57">乘</text:span><text:span text:style-name="T58">)</text:span></text:p>
          </table:table-cell>
          <table:covered-table-cell/>
          <table:covered-table-cell/>
          <table:table-cell table:style-name="TableCell59">
            <text:p text:style-name="P60"><text:span text:style-name="T61">期</text:span><text:span text:style-name="T62"><text:s/></text:span><text:span text:style-name="T63">間</text:span></text:p>
          </table:table-cell>
          <table:table-cell table:style-name="TableCell64" table:number-columns-spanned="3">
            <text:p text:style-name="P65"><text:span text:style-name="T66">年</text:span><text:span text:style-name="T67"><text:s text:c="3"/></text:span><text:span text:style-name="T68">月</text:span><text:span text:style-name="T69"><text:s text:c="4"/></text:span><text:span text:style-name="T70">日起</text:span></text:p>
            <text:p text:style-name="P71"><text:span text:style-name="T72">年</text:span><text:span text:style-name="T73"><text:s text:c="3"/></text:span><text:span text:style-name="T74">月</text:span><text:span text:style-name="T75"><text:s text:c="4"/></text:span><text:span text:style-name="T76">日止</text:span></text:p>
            <text:p text:style-name="P77"><text:span text:style-name="T78">共</text:span><text:span text:style-name="T79"><text:s text:c="8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是否已登錄「國人赴陸港澳動態登錄系統」</text:span></text:p>
          </table:table-cell>
          <table:covered-table-cell/>
          <table:covered-table-cell/>
          <table:table-cell table:style-name="TableCell85" table:number-columns-spanned="6">
            <text:p text:style-name="Standard"><text:span text:style-name="T86"><text:s text:c="7"/>□</text:span><text:span text:style-name="T87"><text:s/></text:span><text:span text:style-name="T88">是，並已影送所屬機關</text:span><text:span text:style-name="T89">(</text:span><text:span text:style-name="T90">構</text:span><text:span text:style-name="T91">)</text:span><text:span text:style-name="T92">留存</text:span><text:span text:style-name="T93"><text:s text:c="5"/></text:span><text:span text:style-name="T94">□</text:span><text:span text:style-name="T95"><text:s/>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事由</text:span></text:p>
          </table:table-cell>
          <table:table-cell table:style-name="TableCell101" table:number-columns-spanned="8">
            <text:p text:style-name="P102"/>
            <text:p text:style-name="Standard"><text:span text:style-name="T103">□</text:span><text:span text:style-name="T104"><text:s/></text:span><text:span text:style-name="T105">旅遊觀光</text:span></text:p>
            <text:p text:style-name="Standard"><text:span text:style-name="T106">□</text:span><text:span text:style-name="T107"><text:s/></text:span><text:span text:style-name="T108">探訪親友</text:span></text:p>
            <text:p text:style-name="Standard"><text:span text:style-name="T109">□</text:span><text:span text:style-name="T110"><text:s/></text:span><text:span text:style-name="T111">參與活動</text:span></text:p>
            <text:p text:style-name="Standard"><text:span text:style-name="T112">□</text:span><text:span text:style-name="T113"><text:s/></text:span><text:span text:style-name="T114">其他（須敘明事由）</text:span><text:span text:style-name="T11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<text:span text:style-name="T118">通報人：</text:span><text:span text:style-name="T119">___________________</text:span><text:span text:style-name="T120">（簽章）</text:span></text:p>
      <text:p text:style-name="P121"><text:span text:style-name="T122">註：</text:span></text:p>
      <text:list text:style-name="WWNum8" text:continue-numbering="true">
        <text:list-item>
          <text:list>
            <text:list-item>
              <text:p text:style-name="P123"><text:span text:style-name="T124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5"><text:span text:style-name="T126">「行政院及所屬各機關公務人員因公赴香港澳門通報作業要點」第六點以外之行政院及所屬各機關</text:span><text:span text:style-name="T127">(</text:span><text:span text:style-name="T128">構</text:span><text:span text:style-name="T129">)</text:span><text:span text:style-name="T130">人員，非因公務事由赴港澳，且未會見或聯繫本注意事項第三點第二項所定特定身分人員，除緊急臨時之情形外，應於出境日三日前填具本表以通報所屬機關（構）。</text:span></text:p>
            </text:list-item>
            <text:list-item>
              <text:p text:style-name="P131"><text:span text:style-name="T132">行政院及所屬各機關</text:span><text:span text:style-name="T133">(</text:span><text:span text:style-name="T134">構</text:span><text:span text:style-name="T135">)</text:span><text:span text:style-name="T136">人員不分平日、假日赴港澳，行前應至人事差勤系統完成登錄，且不論公務或非公務事由赴港澳，均應至大陸委員會「國人赴陸港澳動態登錄系統」進行登錄，併同本表影送所屬機關</text:span><text:span text:style-name="T137">(</text:span><text:span text:style-name="T138">構</text:span><text:span text:style-name="T139">)</text:span><text:span text:style-name="T140">留存。</text:span></text:p>
            </text:list-item>
            <text:list-item>
              <text:p text:style-name="P141"><text:span text:style-name="T142">行政院以外之中央各級機關（構）及各級地方機關（構）人員赴港澳，得參照本注意</text:span><text:span text:style-name="T143">事項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劉依虹</dc:creator>
    <meta:creation-date>2025-09-10T07:58:00Z</meta:creation-date>
    <dc:date>2025-09-17T07:43:00Z</dc:date>
    <meta:print-date>2025-09-10T08:15:00Z</meta:print-date>
    <meta:template xlink:href="Normal" xlink:type="simple"/>
    <meta:editing-cycles>14</meta:editing-cycles>
    <meta:editing-duration>PT240S</meta:editing-duration>
    <meta:user-defined meta:name="AppVersion">16.0000</meta:user-defined>
    <meta:user-defined meta:name="Company">大陸委員會</meta:user-defined>
    <meta:document-statistic meta:page-count="1" meta:paragraph-count="1" meta:word-count="91" meta:character-count="611" meta:row-count="4" meta:non-whitespace-character-count="521"/>
  </office:meta>
</office:document-meta>
</file>