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7555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" style:parent-style-name="Standard" style:family="paragraph">
      <style:paragraph-properties fo:text-align="end" fo:line-height="0.2777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4847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08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895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Standard" style:family="paragraph">
      <style:paragraph-properties fo:text-align="center" fo:line-height="0.2083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518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083in"/>
    </style:style>
    <style:style style:name="T95" style:parent-style-name="預設段落字型" style:family="text">
      <style:text-properties style:font-name="新細明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4451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083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445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4451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445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083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3722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083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4166in"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083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0.2083in"/>
      <style:text-properties style:font-name="標楷體" style:font-name-asian="標楷體"/>
    </style:style>
    <style:style style:name="TableRow195" style:family="table-row">
      <style:table-row-properties style:min-row-height="0.416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9402in" style:use-optimal-row-height="false"/>
    </style:style>
    <style:style style:name="TableCell2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08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2083in"/>
    </style:style>
    <style:style style:name="T215" style:parent-style-name="預設段落字型" style:family="text">
      <style:text-properties style:font-name="新細明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Standard" style:family="paragraph">
      <style:paragraph-properties fo:line-height="0.2083in"/>
    </style:style>
    <style:style style:name="T219" style:parent-style-name="預設段落字型" style:family="text">
      <style:text-properties style:font-name="新細明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Standard" style:family="paragraph">
      <style:paragraph-properties fo:line-height="0.2083in"/>
    </style:style>
    <style:style style:name="T223" style:parent-style-name="預設段落字型" style:family="text">
      <style:text-properties style:font-name="新細明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6" style:parent-style-name="Standard" style:family="paragraph">
      <style:paragraph-properties fo:line-height="0.2083in"/>
    </style:style>
    <style:style style:name="T227" style:parent-style-name="預設段落字型" style:family="text">
      <style:text-properties style:font-name="新細明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P234" style:parent-style-name="Standard" style:family="paragraph">
      <style:paragraph-properties fo:text-align="end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6" style:parent-style-name="Standard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8" style:parent-style-name="清單段落" style:list-style-name="LFO13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清單段落" style:list-style-name="LFO13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清單段落" style:list-style-name="LFO13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清單段落" style:list-style-name="LFO13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清單段落" style:list-style-name="LFO13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8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.02083in" svg:y="-0.09653in" svg:width="8.25in" svg:height="9.31042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行政院及所屬各機關</text:span><text:span text:style-name="T19">(</text:span><text:span text:style-name="T20">構</text:span><text:span text:style-name="T21">)</text:span><text:span text:style-name="T22">人員赴香港或澳門會見或聯繫特定身分人員通報表</text:span></text:p><text:p text:style-name="P23"><text:span text:style-name="T24"><text:s text:c="4"/></text:span><text:span text:style-name="T25">年</text:span><text:span text:style-name="T26"><text:s text:c="5"/></text:span><text:span text:style-name="T27">月</text:span><text:span text:style-name="T28"><text:s text:c="5"/></text:span><text:span text:style-name="T29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"><table:table-cell table:style-name="TableCell31"><text:p text:style-name="P32"><text:span text:style-name="T33">單位</text:span></text:p></table:table-cell><table:table-cell table:style-name="TableCell34"><text:p text:style-name="P35"/></table:table-cell><table:table-cell table:style-name="TableCell36" table:number-columns-spanned="2"><text:p text:style-name="P37"><text:span text:style-name="T38">職稱</text:span></text:p></table:table-cell><table:covered-table-cell/><table:table-cell table:style-name="TableCell39" table:number-columns-spanned="2"><text:p text:style-name="P40"/></table:table-cell><table:covered-table-cell/><table:table-cell table:style-name="TableCell41" table:number-columns-spanned="2"><text:p text:style-name="P42"><text:span text:style-name="T43">官職等</text:span></text:p></table:table-cell><table:covered-table-cell/><table:table-cell table:style-name="TableCell44" table:number-columns-spanned="2"><text:p text:style-name="P45"/></table:table-cell><table:covered-table-cell/><table:table-cell table:style-name="TableCell46"><text:p text:style-name="P47"><text:span text:style-name="T48">姓名</text:span></text:p></table:table-cell><table:table-cell table:style-name="TableCell49"><text:p text:style-name="P50"/></table:table-cell></table:table-row><table:table-row table:style-name="TableRow51"><table:table-cell table:style-name="TableCell52"><text:p text:style-name="P53"><text:span text:style-name="T54">本次前往</text:span></text:p></table:table-cell><table:table-cell table:style-name="TableCell55" table:number-columns-spanned="5"><text:p text:style-name="P56"><text:span text:style-name="T57">□<text:s/></text:span><text:span text:style-name="T58">香港</text:span><text:span text:style-name="T59"><text:s text:c="3"/>□<text:s/></text:span><text:span text:style-name="T60">澳門</text:span></text:p><text:p text:style-name="P61"><text:span text:style-name="T62">□</text:span><text:span text:style-name="T63">經香港或澳門過境或轉機</text:span><text:span text:style-name="T64">(</text:span><text:span text:style-name="T65">乘</text:span><text:span text:style-name="T66">)</text:span></text:p></table:table-cell><table:covered-table-cell/><table:covered-table-cell/><table:covered-table-cell/><table:covered-table-cell/><table:table-cell table:style-name="TableCell67" table:number-columns-spanned="2"><text:p text:style-name="P68"><text:span text:style-name="T69">期</text:span><text:span text:style-name="T70"><text:s text:c="2"/></text:span><text:span text:style-name="T71">間</text:span></text:p></table:table-cell><table:covered-table-cell/><table:table-cell table:style-name="TableCell72" table:number-columns-spanned="4"><text:p text:style-name="P73"><text:span text:style-name="T74">年</text:span><text:span text:style-name="T75"><text:s text:c="3"/></text:span><text:span text:style-name="T76">月</text:span><text:span text:style-name="T77"><text:s text:c="4"/></text:span><text:span text:style-name="T78">日起</text:span></text:p><text:p text:style-name="P79"><text:span text:style-name="T80">年</text:span><text:span text:style-name="T81"><text:s text:c="3"/></text:span><text:span text:style-name="T82">月</text:span><text:span text:style-name="T83"><text:s text:c="4"/></text:span><text:span text:style-name="T84">日止</text:span></text:p><text:p text:style-name="P85"><text:span text:style-name="T86">共</text:span><text:span text:style-name="T87"><text:s text:c="8"/></text:span><text:span text:style-name="T88">日</text:span></text:p></table:table-cell><table:covered-table-cell/><table:covered-table-cell/><table:covered-table-cell/></table:table-row><table:table-row table:style-name="TableRow89"><table:table-cell table:style-name="TableCell90" table:number-columns-spanned="3"><text:p text:style-name="P91"><text:span text:style-name="T92">是否已登錄「國人赴陸港澳動態登錄系統」</text:span></text:p></table:table-cell><table:covered-table-cell/><table:covered-table-cell/><table:table-cell table:style-name="TableCell93" table:number-columns-spanned="9"><text:p text:style-name="P94"><text:span text:style-name="T95">□</text:span><text:span text:style-name="T96"><text:s/></text:span><text:span text:style-name="T97">是，並已影送所屬機關</text:span><text:span text:style-name="T98">(</text:span><text:span text:style-name="T99">構</text:span><text:span text:style-name="T100">)</text:span><text:span text:style-name="T101">留存</text:span><text:span text:style-name="T102"><text:s text:c="5"/></text:span><text:span text:style-name="T103">□</text:span><text:span text:style-name="T104"><text:s/></text:span><text:span text:style-name="T105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6"><table:table-cell table:style-name="TableCell107" table:number-rows-spanned="4"><text:p text:style-name="P108"><text:span text:style-name="T109">會見對象</text:span><text:span text:style-name="T110">1</text:span></text:p></table:table-cell><table:table-cell table:style-name="TableCell111" table:number-columns-spanned="2"><text:p text:style-name="P112"><text:span text:style-name="T113">姓名、單位與職銜</text:span></text:p></table:table-cell><table:covered-table-cell/><table:table-cell table:style-name="TableCell114" table:number-columns-spanned="9"><text:p text:style-name="P1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內文"/></table:covered-table-cell><table:table-cell table:style-name="TableCell117" table:number-columns-spanned="2"><text:p text:style-name="P118"><text:span text:style-name="T119">時間</text:span></text:p></table:table-cell><table:covered-table-cell/><table:table-cell table:style-name="TableCell120" table:number-columns-spanned="9"><text:p text:style-name="P1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><text:span text:style-name="T125">地點</text:span></text:p></table:table-cell><table:covered-table-cell/><table:table-cell table:style-name="TableCell126" table:number-columns-spanned="9"><text:p text:style-name="P12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8"><table:covered-table-cell><text:p text:style-name="內文"/></table:covered-table-cell><table:table-cell table:style-name="TableCell129" table:number-columns-spanned="2"><text:p text:style-name="P130"><text:span text:style-name="T131">會晤議題</text:span></text:p><text:p text:style-name="P132"><text:span text:style-name="T133">與內容</text:span></text:p></table:table-cell><table:covered-table-cell/><table:table-cell table:style-name="TableCell134" table:number-columns-spanned="9"><text:p text:style-name="P13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6"><table:table-cell table:style-name="TableCell137" table:number-rows-spanned="4"><text:p text:style-name="P138"><text:span text:style-name="T139">會見對象</text:span><text:span text:style-name="T140">2</text:span></text:p></table:table-cell><table:table-cell table:style-name="TableCell141" table:number-columns-spanned="2"><text:p text:style-name="P142"><text:span text:style-name="T143">姓名、單位與職銜</text:span></text:p></table:table-cell><table:covered-table-cell/><table:table-cell table:style-name="TableCell144" table:number-columns-spanned="9"><text:p text:style-name="P14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"><table:covered-table-cell><text:p text:style-name="內文"/></table:covered-table-cell><table:table-cell table:style-name="TableCell147" table:number-columns-spanned="2"><text:p text:style-name="P148"><text:span text:style-name="T149">時間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covered-table-cell><text:p text:style-name="內文"/></table:covered-table-cell><table:table-cell table:style-name="TableCell153" table:number-columns-spanned="2"><text:p text:style-name="P154"><text:span text:style-name="T155">地點</text:span></text:p></table:table-cell><table:covered-table-cell/><table:table-cell table:style-name="TableCell156" table:number-columns-spanned="9"><text:p text:style-name="P15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8"><table:covered-table-cell><text:p text:style-name="內文"/></table:covered-table-cell><table:table-cell table:style-name="TableCell159" table:number-columns-spanned="2"><text:p text:style-name="P160"><text:span text:style-name="T161">會晤議題</text:span></text:p><text:p text:style-name="P162"><text:span text:style-name="T163">與內容</text:span></text:p></table:table-cell><table:covered-table-cell/><table:table-cell table:style-name="TableCell164" table:number-columns-spanned="9"><text:p text:style-name="P16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6"><table:table-cell table:style-name="TableCell167" table:number-columns-spanned="3"><text:p text:style-name="P168"><text:span text:style-name="T169">事由</text:span></text:p></table:table-cell><table:covered-table-cell/><table:covered-table-cell/><table:table-cell table:style-name="TableCell170" table:number-columns-spanned="9"><text:p text:style-name="P171"><text:span text:style-name="T172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3"><table:table-cell table:style-name="TableCell174" table:number-rows-spanned="4"><text:p text:style-name="P175"><text:span text:style-name="T176">公務</text:span></text:p></table:table-cell><table:table-cell table:style-name="TableCell177" table:number-columns-spanned="2"><text:p text:style-name="P178"><text:span text:style-name="T179">經所屬機關同意或核定之活動及行程</text:span></text:p></table:table-cell><table:covered-table-cell/><table:table-cell table:style-name="TableCell180" table:number-columns-spanned="9"><text:p text:style-name="P181"><text:span text:style-name="T182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3"><table:covered-table-cell><text:p text:style-name="內文"/></table:covered-table-cell><table:table-cell table:style-name="TableCell184" table:number-columns-spanned="2"><text:p text:style-name="P185"><text:span text:style-name="T186">交流活動與業務關聯性</text:span></text:p></table:table-cell><table:covered-table-cell/><table:table-cell table:style-name="TableCell187" table:number-columns-spanned="9"><text:p text:style-name="P1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<text:span text:style-name="T192">主辦或邀請單位</text:span></text:p></table:table-cell><table:covered-table-cell/><table:table-cell table:style-name="TableCell193" table:number-columns-spanned="9"><text:p text:style-name="P19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5"><table:covered-table-cell><text:p text:style-name="內文"/></table:covered-table-cell><table:table-cell table:style-name="TableCell196" table:number-columns-spanned="2"><text:p text:style-name="P197"><text:span text:style-name="T198">同案其他同行人員</text:span></text:p></table:table-cell><table:covered-table-cell/><table:table-cell table:style-name="TableCell199" table:number-columns-spanned="2"><text:p text:style-name="P200"><text:span text:style-name="T201">人數</text:span></text:p></table:table-cell><table:covered-table-cell/><table:table-cell table:style-name="TableCell202" table:number-columns-spanned="2"><text:p text:style-name="P203"/></table:table-cell><table:covered-table-cell/><table:table-cell table:style-name="TableCell204" table:number-columns-spanned="2"><text:p text:style-name="P205"><text:span text:style-name="T206">姓名</text:span></text:p></table:table-cell><table:covered-table-cell/><table:table-cell table:style-name="TableCell207" table:number-columns-spanned="3"><text:p text:style-name="P208"/></table:table-cell><table:covered-table-cell/><table:covered-table-cell/></table:table-row><table:table-row table:style-name="TableRow209"><table:table-cell table:style-name="TableCell210"><text:p text:style-name="P211"><text:span text:style-name="T212">非公務</text:span></text:p></table:table-cell><table:table-cell table:style-name="TableCell213" table:number-columns-spanned="11"><text:p text:style-name="P214"><text:span text:style-name="T215">□</text:span><text:span text:style-name="T216"><text:s/></text:span><text:span text:style-name="T217">旅遊觀光</text:span></text:p><text:p text:style-name="P218"><text:span text:style-name="T219">□</text:span><text:span text:style-name="T220"><text:s/></text:span><text:span text:style-name="T221">探訪親友</text:span></text:p><text:p text:style-name="P222"><text:span text:style-name="T223">□</text:span><text:span text:style-name="T224"><text:s/></text:span><text:span text:style-name="T225">參與活動</text:span></text:p><text:p text:style-name="P226"><text:span text:style-name="T227">□</text:span><text:span text:style-name="T228"><text:s/></text:span><text:span text:style-name="T229">其他（須敘明事由）</text:span><text:span text:style-name="T230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31">通報人：</text:span><text:span text:style-name="T232">__________________</text:span><text:span text:style-name="T233">（簽章）</text:span></text:p>
      <text:p text:style-name="P234"><text:span text:style-name="T235">（機關章戳）</text:span></text:p>
      <text:soft-page-break/>
      <text:p text:style-name="P236"><text:span text:style-name="T237">註：</text:span></text:p>
      <text:list text:style-name="LFO13" text:continue-numbering="true">
        <text:list-item>
          <text:p text:style-name="P238"><text:span text:style-name="T239">赴香港或澳門之定義係包含過境或轉乘經由香港或澳門機場、港口之航空器、船舶或其他運輸工具至其他國家或地區。</text:span></text:p>
        </text:list-item>
        <text:list-item>
          <text:p text:style-name="P240"><text:span text:style-name="T241">行政院及所屬各機關（構）人員赴港澳如有會見或聯繫港澳官方人士、港澳民意代表、擔任大陸地區黨務、軍事、行政或政治性機關</text:span><text:span text:style-name="T242">(</text:span><text:span text:style-name="T243">構</text:span><text:span text:style-name="T244">)</text:span><text:span text:style-name="T245">、團體之職務或為其成員者、任職於中共駐港澳行政、軍事、黨務等其他公務機構者、海峽兩岸關係協會駐港澳人員，除具機密性質或緊</text:span><text:span text:style-name="T246">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span></text:p>
        </text:list-item>
        <text:list-item>
          <text:p text:style-name="P247"><text:span text:style-name="T248">行政院及所屬各機關（構）人員在港澳期間，臨時會見或聯繫未經事前通報之港澳官方人士、港澳民意代表、擔任大陸地區黨務、軍事、行政或政治性機關</text:span><text:span text:style-name="T249">(</text:span><text:span text:style-name="T250">構</text:span><text:span text:style-name="T251">)</text:span><text:span text:style-name="T252">、團體之職務或為其成員者、任職於中共駐港澳行政、軍事、黨務等其他公務機構者、海峽兩岸關係協會駐港澳人員，應於返回臺灣後一週內，主動填具本表通報所屬機關（構），由所屬機關（構</text:span><text:span text:style-name="T253">）通報大陸委員會。</text:span></text:p>
        </text:list-item>
        <text:list-item>
          <text:p text:style-name="P254"><text:span text:style-name="T255">行政院以外之中央各級機關（構）及各級地方機關（構）人員赴港澳，得參照本注意事項辦理。</text:span></text:p>
        </text:list-item>
        <text:list-item>
          <text:p text:style-name="P256"><text:span text:style-name="T257">本表格會見對象欄位如不敷使用，可自行增列。</text:span></text:p>
        </text:list-item>
      </text:list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492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劉依虹</dc:creator>
    <meta:creation-date>2025-09-10T07:58:00Z</meta:creation-date>
    <dc:date>2025-09-17T07:44:00Z</dc:date>
    <meta:print-date>2025-09-10T08:15:00Z</meta:print-date>
    <meta:template xlink:href="Normal" xlink:type="simple"/>
    <meta:editing-cycles>15</meta:editing-cycles>
    <meta:editing-duration>PT120S</meta:editing-duration>
    <meta:user-defined meta:name="AppVersion">16.0000</meta:user-defined>
    <meta:user-defined meta:name="Company">大陸委員會</meta:user-defined>
    <meta:document-statistic meta:page-count="2" meta:paragraph-count="1" meta:word-count="81" meta:character-count="543" meta:row-count="3" meta:non-whitespace-character-count="463"/>
  </office:meta>
</office:document-meta>
</file>