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text-indent="1.3347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0041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0847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9104in" style:use-optimal-column-width="false"/>
    </style:style>
    <style:style style:name="Table16" style:family="table">
      <style:table-properties style:width="7.327in" fo:margin-left="-0.0638in" table:align="left"/>
    </style:style>
    <style:style style:name="TableRow30" style:family="table-row">
      <style:table-row-properties style:min-row-height="0.3472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8" style:family="table-row">
      <style:table-row-properties style:row-height="0.8819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style:line-height-at-least="0in"/>
    </style:style>
    <style:style style:name="TableRow55" style:family="table-row">
      <style:table-row-properties style:min-row-height="0.0937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P123" style:parent-style-name="內文" style:family="paragraph">
      <style:paragraph-properties style:line-height-at-least="0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P138" style:parent-style-name="內文" style:family="paragraph">
      <style:paragraph-properties style:line-height-at-least="0in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style:line-height-at-least="0in"/>
    </style:style>
    <style:style style:name="TableRow153" style:family="table-row">
      <style:table-row-properties style:min-row-height="0.6909in" style:use-optimal-row-height="false" fo:keep-together="always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CC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P167" style:parent-style-name="內文" style:family="paragraph">
      <style:paragraph-properties style:line-height-at-least="0in"/>
    </style:style>
    <style:style style:name="TableRow168" style:family="table-row">
      <style:table-row-properties style:min-row-height="0.3666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P183" style:parent-style-name="內文" style:family="paragraph">
      <style:paragraph-properties style:line-height-at-least="0in"/>
    </style:style>
    <style:style style:name="TableRow184" style:family="table-row">
      <style:table-row-properties style:min-row-height="0.3666in" style:use-optimal-row-height="false" fo:keep-together="always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CC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P198" style:parent-style-name="內文" style:family="paragraph">
      <style:paragraph-properties style:line-height-at-least="0in"/>
    </style:style>
    <style:style style:name="TableRow199" style:family="table-row">
      <style:table-row-properties style:min-row-height="0.3618in" style:use-optimal-row-height="false" fo:keep-together="always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6819in" style:use-optimal-row-height="false" fo:keep-together="always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3pt" style:font-size-asian="13pt"/>
    </style:style>
    <style:style style:name="TableRow205" style:family="table-row">
      <style:table-row-properties style:min-row-height="0.3125in"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style:font-weight-complex="bold" fo:font-size="13pt" style:font-size-asian="13pt"/>
    </style:style>
    <style:style style:name="TableRow208" style:family="table-row">
      <style:table-row-properties style:min-row-height="0.6673in" style:use-optimal-row-height="false" fo:keep-together="always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3pt" style:font-size-asian="13pt"/>
    </style:style>
    <style:style style:name="TableRow211" style:family="table-row">
      <style:table-row-properties style:min-row-height="0.4944in" style:use-optimal-row-height="false" fo:keep-together="always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style:line-height-at-least="0in"/>
    </style:style>
    <style:style style:name="T214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221" style:family="table-row">
      <style:table-row-properties style:min-row-height="1.3215in" style:use-optimal-row-height="false" fo:keep-together="always"/>
    </style:style>
    <style:style style:name="TableCell22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097in" fo:font-size="14pt" style:font-size-asian="14pt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P226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27" style:parent-style-name="本文縮排" style:family="paragraph">
      <style:paragraph-properties fo:line-height="0.2777in" fo:margin-left="0.3881in" fo:text-indent="-0.2215in">
        <style:tab-stops/>
      </style:paragraph-properties>
    </style:style>
    <style:style style:name="P228" style:parent-style-name="本文縮排2" style:family="paragraph">
      <style:paragraph-properties fo:text-align="justify" fo:line-height="0.2777in" fo:margin-left="0.8104in" fo:text-indent="-0.6437in">
        <style:tab-stops/>
      </style:paragraph-properties>
      <style:text-properties fo:font-size="14pt" style:font-size-asian="14pt"/>
    </style:style>
    <style:style style:name="P229" style:parent-style-name="內文" style:family="paragraph">
      <style:paragraph-properties fo:text-align="justify" fo:line-height="0.2777in" fo:margin-left="1.6937in" fo:text-indent="-1.6937in">
        <style:tab-stops/>
      </style:paragraph-properties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 fo:line-height="0.2777in" fo:margin-left="1.6951in" fo:text-indent="-1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 fo:margin-left="1.609in" fo:text-indent="-0.9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justify" fo:line-height="0.2777in" fo:margin-left="1.7784in" fo:text-indent="-1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本文縮排2" style:family="paragraph">
      <style:paragraph-properties fo:text-align="justify" fo:line-height="0.2777in" fo:margin-left="1.7833in" fo:text-indent="-1.1513in">
        <style:tab-stops/>
      </style:paragraph-properties>
      <style:text-properties fo:font-size="14pt" style:font-size-asian="14pt"/>
    </style:style>
    <style:style style:name="P258" style:parent-style-name="本文縮排2" style:family="paragraph">
      <style:paragraph-properties fo:text-align="justify" fo:line-height="0.2777in" fo:margin-left="0.5833in" fo:text-indent="-0.4166in">
        <style:tab-stops/>
      </style:paragraph-properties>
    </style:style>
    <style:style style:name="T2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0" style:parent-style-name="預設段落字型" style:family="text">
      <style:text-properties fo:font-weight="bold" style:font-weight-asian="bold" style:font-weight-complex="bold" fo:font-size="14pt" style:font-size-asian="14pt" style:font-size-complex="13pt"/>
    </style:style>
    <style:style style:name="P261" style:parent-style-name="本文縮排2" style:family="paragraph">
      <style:paragraph-properties fo:text-align="justify" fo:line-height="0.2777in" fo:margin-left="0.5826in" fo:text-indent="-0.4159in">
        <style:tab-stops/>
      </style:paragraph-properties>
      <style:text-properties fo:font-size="14pt" style:font-size-asian="14pt"/>
    </style:style>
    <style:style style:name="P262" style:parent-style-name="本文縮排2" style:family="paragraph">
      <style:paragraph-properties fo:text-align="justify" fo:line-height="0.2777in" fo:margin-left="0.5826in" fo:text-indent="-0.4159in">
        <style:tab-stops/>
      </style:paragraph-properties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style:font-name="Times New Roman"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P267" style:parent-style-name="本文縮排2" style:family="paragraph">
      <style:paragraph-properties fo:text-align="justify" fo:line-height="0.2777in" fo:margin-left="0.5826in" fo:text-indent="-0.4159in">
        <style:tab-stops/>
      </style:paragraph-properties>
      <style:text-properties fo:font-size="14pt" style:font-size-asian="14pt"/>
    </style:style>
    <style:style style:name="P26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東華大學公務人員平時成績考核紀錄表</text:p>
      <text:p text:style-name="P2"><text:span text:style-name="T3">（考核期間：</text:span><text:span text:style-name="T4">11</text:span><text:span text:style-name="T5">3</text:span><text:span text:style-name="T6">年</text:span><text:span text:style-name="T7">1</text:span><text:span text:style-name="T8">月</text:span><text:span text:style-name="T9">1</text:span><text:span text:style-name="T10">日至</text:span><text:span text:style-name="T11">4</text:span><text:span text:style-name="T12">月</text:span><text:span text:style-name="T13">3</text:span><text:span text:style-name="T14">0</text:span><text:span text:style-name="T15">日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姓名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官職等級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工作項目</text:p>
          </table:table-cell>
          <table:table-cell table:style-name="TableCell51" table:number-columns-spanned="12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考核項目</text:span></text:p>
          </table:table-cell>
          <table:table-cell table:style-name="TableCell59" table:number-columns-spanned="7" table:number-rows-spanned="2">
            <text:p text:style-name="P60"><text:span text:style-name="T61">考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受考人自評</text:p>
          </table:table-cell>
          <table:table-cell table:style-name="TableCell69" table:number-columns-spanned="2">
            <text:p text:style-name="P70">二級主管考評</text:p>
          </table:table-cell>
          <table:covered-table-cell/>
          <table:table-cell table:style-name="TableCell71">
            <text:p text:style-name="P72">一級主管覆評</text:p>
          </table:table-cell>
          <table:table-cell table:style-name="TableCell73">
            <text:p text:style-name="P74">考核等級</text:p>
          </table:table-cell>
        </table:table-row>
        <table:table-row table:style-name="TableRow75">
          <table:table-cell table:style-name="TableCell76">
            <text:p text:style-name="P77"><text:span text:style-name="T78">工作知能及公文績效</text:span></text:p>
          </table:table-cell>
          <table:table-cell table:style-name="TableCell79" table:number-columns-spanned="7">
            <text:p text:style-name="P80"><text:span text:style-name="T81">嫻熟工作相關專業知識，且具有業務需要之基本電腦作業能力及外</text:span><text:span text:style-name="T82">語能力</text:span><text:span text:style-name="T83">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rows-spanned="7">
            <text:p text:style-name="P91">Ａ（優異）(84分以上)</text:p>
            <text:p text:style-name="P92"/>
            <text:p text:style-name="P93">Ｂ（良好）(78-83分)</text:p>
            <text:p text:style-name="P94"/>
            <text:p text:style-name="P95">Ｃ（尚可）(72-77分)</text:p>
            <text:p text:style-name="P96"/>
            <text:p text:style-name="P97">Ｄ（待加強）(66-71分)</text:p>
            <text:p text:style-name="P98"/>
            <text:p text:style-name="P99"><text:span text:style-name="T100">Ｅ（不</text:span><text:span text:style-name="T101"><text:s text:c="2"/></text:span><text:span text:style-name="T102">良）</text:span><text:span text:style-name="T103">(65</text:span><text:span text:style-name="T104">分以下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<text:span text:style-name="T109">創新研究及簡化流程</text:span></text:p>
          </table:table-cell>
          <table:table-cell table:style-name="TableCell110" table:number-columns-spanned="7">
            <text:p text:style-name="P111"><text:span text:style-name="T112">對於承辦業務能提出具體改進措施，或運用革新技術、方法及管理</text:span><text:span text:style-name="T113">知識</text:span><text:span text:style-name="T114">，簡化工作流程，提升效</text:span><text:span text:style-name="T115">能效率</text:span><text:span text:style-name="T116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服務態度</text:span></text:p>
          </table:table-cell>
          <table:table-cell table:style-name="TableCell128" table:number-columns-spanned="7">
            <text:p text:style-name="P129"><text:span text:style-name="T130">負責盡職，自動自發，積極辦理業務，落實顧客導向，提升服務品質。發揮團</text:span><text:span text:style-name="T131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品德操守</text:span></text:p>
          </table:table-cell>
          <table:table-cell table:style-name="TableCell143" table:number-columns-spanned="7">
            <text:p text:style-name="P144"><text:span text:style-name="T145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領導協調能力</text:p>
          </table:table-cell>
          <table:table-cell table:style-name="TableCell156" table:number-columns-spanned="7">
            <text:p text:style-name="P157"><text:span text:style-name="T158">具判斷決策溝通協調能力，並能傳授知識、經驗、技能，適當指導同仁，且經常檢討</text:span><text:span text:style-name="T159">工作計畫執行情形，達成預定績效目標。</text:span><text:span text:style-name="T160">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年度工作計畫</text:span></text:p>
          </table:table-cell>
          <table:table-cell table:style-name="TableCell172" table:number-columns-spanned="7">
            <text:p text:style-name="P173"><text:span text:style-name="T174">工作計畫按預定進度如期完成或較預定進度超前，充分達成計畫目標，績效</text:span><text:span text:style-name="T175">卓著</text:span><text:span text:style-name="T1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語文能力</text:p>
          </table:table-cell>
          <table:table-cell table:style-name="TableCell187" table:number-columns-spanned="7">
            <text:p text:style-name="P188"><text:span text:style-name="T189">積極學習英語或其他職務上所需之語言，已通過全民英檢</text:span><text:span text:style-name="T190">或相當英語能力測驗或其他語言能力之認證，有助於提升工作績效者。</text:span><text:span text:style-name="T191">（已通過全民英檢或相當英語能力測驗者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13">
            <text:p text:style-name="內文"><text:span text:style-name="T20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內文"><text:span text:style-name="T207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直屬</text:span><text:span text:style-name="T215">(</text:span><text:span text:style-name="T216">二級</text:span><text:span text:style-name="T217">)</text:span><text:span text:style-name="T218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單位(一級)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附記：</text:p>
      <text:p text:style-name="P227">一、依據行政院及所屬各機關公務人員平時考核要點第四點之規定訂定。</text:p>
      <text:p text:style-name="P228">二、平時考核紀錄等級分為五級如下：</text:p>
      <text:p text:style-name="P229"><text:span text:style-name="T230">　　</text:span><text:span text:style-name="T231"><text:s text:c="2"/></text:span><text:span text:style-name="T232">Ａ</text:span><text:span text:style-name="T233">（優異）：</text:span><text:span text:style-name="T234">該項之表現優異，足為同仁表率（或</text:span><text:span text:style-name="T235">年度工作計畫執行進度按預訂進度完成或進度超前，且充分達成原定績效目標者</text:span><text:span text:style-name="T236">）。（</text:span><text:span text:style-name="T237">84</text:span><text:span text:style-name="T238">分以上）</text:span></text:p>
      <text:p text:style-name="P239"><text:span text:style-name="T240">Ｂ（良好）：該項之表現明顯地超出該職責的要求水準（或</text:span><text:span text:style-name="T241">年度工作計畫執行進度落後百分之十以內，或與原定目標差距百分之十以內者</text:span><text:span text:style-name="T242">）。（</text:span><text:span text:style-name="T243">78~83</text:span><text:span text:style-name="T244">分）</text:span></text:p>
      <text:p text:style-name="P245"><text:span text:style-name="T246">Ｃ（尚可）：該項之表現尚能達到要求水準（或</text:span><text:span text:style-name="T247">年度工作計畫執行進度落後百分之十、並在百分之二十以內，或與原定目標差距百分之十、並在百分之二十以內者</text:span><text:span text:style-name="T248">）。（</text:span><text:span text:style-name="T249">72~77</text:span><text:span text:style-name="T250">分）</text:span></text:p>
      <text:p text:style-name="P251"><text:span text:style-name="T252">Ｄ（待加強）：該項之表現未盡符合基本要求（或</text:span><text:span text:style-name="T253">年度工作計畫執行進度落後百分之二十、並在百分之三十以內，或與原定目標差距百分之二十、並在百分之三十以內者</text:span><text:span text:style-name="T254">）。（</text:span><text:span text:style-name="T255">66~71</text:span><text:span text:style-name="T256">分）</text:span></text:p>
      <text:p text:style-name="P257">Ｅ（不<text:s text:c="2"/>良）：該項之表現多未達基本要求，經勸導仍未改進者（或年度工作計畫執行進度落後百分之三十以上，或與原定目標差距百分之三十以上者）。（65分以下）<text:s/></text:p>
      <text:p text:style-name="P258"><text:span text:style-name="T259">三、</text:span><text:span text:style-name="T260">為鼓勵公務人員積極學習英語或其他職務上所需語言，對於受考人通過英語檢測或其他語言能力認證者，得於平時成績考核紀錄表酌列適當等級。</text:span></text:p>
      <text:p text:style-name="P261">四、受考人如有工作、操行、學識、才能等重大具體優劣事蹟，足資記錄者，應填列於「個人重大優劣事蹟」欄，以作為考評之重要參據。</text:p>
      <text:p text:style-name="P262"><text:span text:style-name="T263">五、公務人員考績考列甲等人數比例已予合理設限，為免造成受考人不必要之聯想，徒增機關主管評定考績之困難，平時考</text:span><text:span text:style-name="T264">核之考核等級與公務人員考績法之考績等</text:span><text:span text:style-name="T265">第並不完全等同，以求彈性。各級考評主管每年四月、八月應按考評內容評定各考核項目之等級，提出對受考人培訓或調整職務等具體建議。受考人當次考評項目中有Ｄ（待加強）或Ｅ（不良）者，主管長官應與當事人面談，就其工作計畫、目標、方法及態度等進行溝通討論，面談內容及結果應記錄於「面談紀錄」欄，以提升其工作績效，並作為年終考績評列等第及機關人事管理之重要依據。</text:span><text:span text:style-name="T266">如受考人考評結果無提醒改進之必要者，則「面談紀錄」欄得不予填列。</text:span></text:p>
      <text:p text:style-name="P267">六、單位、職稱、姓名、官職等級、工作項目、考核項目受考人自評部份及個人重大優劣事蹟欄，由受考人填列。面談紀錄、綜合考評及具體建議則由主管人員填列；「直屬(二)級主管綜合考核及具體建議」欄由受考人之直屬主管予以考評填列並簽章，「單位(一級)主管綜合考核及具體建議」欄則由處室主管等機關內部單位主管予以考評填列並簽章（考核單位主管時，本欄無須填列）。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e220864687_李花書</meta:initial-creator>
    <dc:creator>user</dc:creator>
    <meta:creation-date>2023-04-14T00:59:00Z</meta:creation-date>
    <dc:date>2024-05-01T08:36:00Z</dc:date>
    <meta:print-date>2005-01-19T07:08:00Z</meta:print-date>
    <meta:template xlink:href="Normal" xlink:type="simple"/>
    <meta:editing-cycles>5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