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20pt"/>
    </style:style>
    <style:style style:name="P4" style:parent-style-name="內文" style:family="paragraph">
      <style:paragraph-properties fo:text-align="end" fo:line-height="0.2361in" fo:margin-right="-0.2951in"/>
      <style:text-properties style:font-name="標楷體" style:font-name-asian="標楷體" style:font-weight-complex="bold" style:font-size-complex="20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5138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1.727in" style:use-optimal-column-width="false"/>
    </style:style>
    <style:style style:name="Table5" style:family="table">
      <style:table-properties style:width="7.3263in" fo:margin-left="0in" table:align="center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CC"/>
    </style:style>
    <style:style style:name="T35" style:parent-style-name="預設段落字型" style:family="text">
      <style:text-properties style:font-name="標楷體" style:font-name-asian="標楷體" fo:color="#0000CC"/>
    </style:style>
    <style:style style:name="T36" style:parent-style-name="預設段落字型" style:family="text">
      <style:text-properties style:font-name="標楷體" style:font-name-asian="標楷體" fo:color="#0000CC"/>
    </style:style>
    <style:style style:name="T37" style:parent-style-name="預設段落字型" style:family="text">
      <style:text-properties style:font-name="標楷體" style:font-name-asian="標楷體" fo:color="#0000CC"/>
    </style:style>
    <style:style style:name="T38" style:parent-style-name="預設段落字型" style:family="text">
      <style:text-properties style:font-name-asian="標楷體" fo:color="#0000CC"/>
    </style:style>
    <style:style style:name="T39" style:parent-style-name="預設段落字型" style:family="text">
      <style:text-properties style:font-name-asian="標楷體" fo:color="#0000CC"/>
    </style:style>
    <style:style style:name="T40" style:parent-style-name="預設段落字型" style:family="text">
      <style:text-properties style:font-name-asian="標楷體" fo:color="#0000CC"/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42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letter-spacing="0.1388in"/>
    </style:style>
    <style:style style:name="T77" style:parent-style-name="預設段落字型" style:family="text">
      <style:text-properties style:font-name-asian="標楷體" fo:color="#000000" fo:letter-spacing="0.1388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fo:letter-spacing="0.1388in"/>
    </style:style>
    <style:style style:name="TableRow81" style:family="table-row">
      <style:table-row-properties style:min-row-height="0.452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letter-spacing="0.1388in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font-size-complex="14pt"/>
    </style:style>
    <style:style style:name="P100" style:parent-style-name="內文" style:family="paragraph">
      <style:text-properties style:font-name-asian="標楷體" style:font-size-complex="14pt"/>
    </style:style>
    <style:style style:name="P101" style:parent-style-name="內文" style:family="paragraph">
      <style:text-properties style:font-name-asian="標楷體" style:font-size-complex="14pt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fo:letter-spacing="0.0208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 fo:letter-spacing="0.0694in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letter-spacing="0.0694i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letter-spacing="0.0694in" fo:font-size="10pt" style:font-size-asian="10pt" style:font-size-complex="10pt"/>
    </style:style>
    <style:style style:name="TableRow122" style:family="table-row">
      <style:table-row-properties style:min-row-height="0.286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286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2868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286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2868in" style:use-optimal-row-height="false"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3729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-asian="標楷體"/>
    </style:style>
    <style:style style:name="P239" style:parent-style-name="內文" style:family="paragraph">
      <style:paragraph-properties fo:text-align="center" fo:line-height="0.1944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P242" style:parent-style-name="內文" style:family="paragraph">
      <style:paragraph-properties fo:text-align="center" fo:line-height="0.1944in"/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245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margin-left="0.3437in" fo:text-indent="-0.343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 fo:line-height="0.1944in" fo:margin-left="0.3368in" fo:text-indent="-0.3368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58" style:family="table-row">
      <style:table-row-properties style:min-row-height="0.84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388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Row273" style:family="table-row">
      <style:table-row-properties style:min-row-height="0.2479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HTML預設格式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HTML預設格式" style:family="paragraph">
      <style:paragraph-properties fo:text-align="center" fo:line-height="0.25in"/>
      <style:text-properties style:font-name="Times New Roman" style:font-name-asian="標楷體" style:font-name-complex="Times New Roman" fo:color="#0000CC"/>
    </style:style>
    <style:style style:name="P278" style:parent-style-name="內文" style:family="paragraph">
      <style:text-properties style:font-name-asian="標楷體" style:letter-kerning="false"/>
    </style:style>
    <style:style style:name="TableRow279" style:family="table-row">
      <style:table-row-properties style:min-row-height="1.273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HTML預設格式" style:family="paragraph">
      <style:paragraph-properties fo:line-height="0.25in"/>
      <style:text-properties style:font-name="Times New Roman" style:font-name-asian="標楷體" style:font-name-complex="Times New Roman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HTML預設格式" style:family="paragraph">
      <style:paragraph-properties fo:text-align="center" fo:line-height="0.25in"/>
      <style:text-properties style:font-name="Times New Roman" style:font-name-asian="標楷體" style:font-name-complex="Times New Roman" fo:color="#0000CC" fo:letter-spacing="-0.0138in"/>
    </style:style>
    <style:style style:name="P284" style:parent-style-name="內文" style:family="paragraph">
      <style:text-properties style:font-name-asian="標楷體" style:letter-kerning="false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HTML預設格式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HTML預設格式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TableRow291" style:family="table-row">
      <style:table-row-properties style:min-row-height="1.3458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P297" style:parent-style-name="內文" style:family="paragraph">
      <style:paragraph-properties fo:line-height="0.1944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國立東華大學兼職校內計畫人員申請表</text:span>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人員類別</text:p>
          </table:table-cell>
          <table:covered-table-cell/>
          <table:table-cell table:style-name="TableCell32" table:number-columns-spanned="12">
            <text:p text:style-name="P33"><text:span text:style-name="T34">□</text:span><text:span text:style-name="T35">校務基金進用人員</text:span><text:span text:style-name="T36"><text:s text:c="13"/>□</text:span><text:span text:style-name="T37">計</text:span><text:span text:style-name="T38">畫專任人員（計畫編號：</text:span><text:span text:style-name="T39"><text:s text:c="17"/>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兼<text:s/><text:s text:c="7"/>職</text:p>
            <text:p text:style-name="P44">計畫編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兼<text:s/><text:s text:c="8"/>職</text:p>
            <text:p text:style-name="P49">計畫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申請兼職身</text:span><text:span text:style-name="T55">分</text:span><text:span text:style-name="T56">別</text:span></text:p>
          </table:table-cell>
          <table:covered-table-cell/>
          <table:covered-table-cell/>
          <table:table-cell table:style-name="TableCell57" table:number-columns-spanned="11">
            <text:p text:style-name="內文"><text:span text:style-name="T58">□</text:span><text:span text:style-name="T59">講師、助教級</text:span><text:span text:style-name="T60"><text:s text:c="2"/>□</text:span><text:span text:style-name="T61">研究生級</text:span><text:span text:style-name="T62"><text:s text:c="2"/>□</text:span><text:span text:style-name="T63">大學生級</text:span><text:span text:style-name="T64"><text:s text:c="2"/>□</text:span><text:span text:style-name="T65">行</text:span><text:span text:style-name="T66">政級</text:span><text:span text:style-name="T67"><text:s text:c="2"/></text:span><text:span text:style-name="T68">□</text:span><text:span text:style-name="T69">臨時工</text:span><text:span text:style-name="T70">(※B</text:span><text:span text:style-name="T71">類計畫除外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兼職</text:span><text:span text:style-name="T77">工作酬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<text:span text:style-name="T80">兼職起訖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□</text:span><text:span text:style-name="T85">每月</text:span><text:span text:style-name="T86"><text:s text:c="4"/></text:span><text:span text:style-name="T87"><text:s/></text:span><text:span text:style-name="T88"><text:s text:c="2"/></text:span><text:span text:style-name="T89">□</text:span><text:span text:style-name="T90">每小時</text:span></text:p>
            <text:p text:style-name="P91">新臺幣<text:s text:c="2"/><text:s text:c="14"/><text:s text:c="13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s/><text:s text:c="4"/>年<text:s text:c="6"/><text:s text:c="2"/>月<text:s text:c="5"/><text:s/><text:s/><text:s/>日<text:s text:c="2"/><text:s text:c="3"/><text:s/>至<text:s text:c="3"/><text:s text:c="5"/><text:s text:c="3"/>年<text:s text:c="3"/><text:s text:c="2"/><text:s text:c="3"/>月<text:s text:c="5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兼職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(工作內容請條列或詳述)</text:p>
            <text:p text:style-name="P100">1.</text:p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<text:span text:style-name="T105"><text:s text:c="14"/></text:span><text:span text:style-name="T106">申請人已核准兼職且執行中之計畫</text:span><text:span text:style-name="T107">（請檢附獲准兼職申請表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序號</text:p>
          </table:table-cell>
          <table:table-cell table:style-name="TableCell111" table:number-columns-spanned="3">
            <text:p text:style-name="P112"><text:span text:style-name="T113">計畫編號</text:span></text:p>
          </table:table-cell>
          <table:covered-table-cell/>
          <table:covered-table-cell/>
          <table:table-cell table:style-name="TableCell114" table:number-columns-spanned="2">
            <text:p text:style-name="P115">計畫主持人</text:p>
          </table:table-cell>
          <table:covered-table-cell/>
          <table:table-cell table:style-name="TableCell116" table:number-columns-spanned="4">
            <text:p text:style-name="P117"><text:span text:style-name="T118">兼職期間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兼職工作酬金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1140101-114123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內文"><text:span text:style-name="T132">□</text:span><text:span text:style-name="T133">每月新臺幣</text:span><text:span text:style-name="T134"><text:s text:c="5"/></text:span><text:span text:style-name="T135"><text:s text:c="9"/></text:span><text:span text:style-name="T136"><text:s text:c="4"/></text:span><text:span text:style-name="T137">元</text:span></text:p>
          </table:table-cell>
          <table:covered-table-cell/>
          <table:covered-table-cell/>
          <table:table-cell table:style-name="TableCell138">
            <text:p text:style-name="內文"><text:span text:style-name="T139">□</text:span><text:span text:style-name="T140">每小時新臺幣</text:span><text:span text:style-name="T141"><text:s text:c="2"/></text:span><text:span text:style-name="T142"><text:s text:c="7"/></text:span><text:span text:style-name="T143"><text:s text:c="4"/></text:span><text:span text:style-name="T144">元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內文"><text:span text:style-name="T155">□</text:span><text:span text:style-name="T156">每月新臺幣</text:span><text:span text:style-name="T157"><text:s text:c="18"/></text:span><text:span text:style-name="T158">元</text:span></text:p>
          </table:table-cell>
          <table:covered-table-cell/>
          <table:covered-table-cell/>
          <table:table-cell table:style-name="TableCell159">
            <text:p text:style-name="內文"><text:span text:style-name="T160">□</text:span><text:span text:style-name="T161">每小時新臺幣</text:span><text:span text:style-name="T162"><text:s text:c="13"/></text:span><text:span text:style-name="T163">元</text:span>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內文"><text:span text:style-name="T174">□</text:span><text:span text:style-name="T175">每月新臺幣</text:span><text:span text:style-name="T176"><text:s text:c="18"/></text:span><text:span text:style-name="T177">元</text:span></text:p>
          </table:table-cell>
          <table:covered-table-cell/>
          <table:covered-table-cell/>
          <table:table-cell table:style-name="TableCell178">
            <text:p text:style-name="內文"><text:span text:style-name="T179">□</text:span><text:span text:style-name="T180">每小時新臺幣</text:span><text:span text:style-name="T181"><text:s text:c="13"/></text:span><text:span text:style-name="T182">元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內文"><text:span text:style-name="T193">□</text:span><text:span text:style-name="T194">每月新臺幣</text:span><text:span text:style-name="T195"><text:s text:c="18"/></text:span><text:span text:style-name="T196">元</text:span></text:p>
          </table:table-cell>
          <table:covered-table-cell/>
          <table:covered-table-cell/>
          <table:table-cell table:style-name="TableCell197">
            <text:p text:style-name="內文"><text:span text:style-name="T198">□</text:span><text:span text:style-name="T199">每小時新臺幣</text:span><text:span text:style-name="T200"><text:s text:c="13"/></text:span><text:span text:style-name="T201">元</text:span>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內文"><text:span text:style-name="T212">□</text:span><text:span text:style-name="T213">每月新臺幣</text:span><text:span text:style-name="T214"><text:s text:c="18"/></text:span><text:span text:style-name="T215">元</text:span></text:p>
          </table:table-cell>
          <table:covered-table-cell/>
          <table:covered-table-cell/>
          <table:table-cell table:style-name="TableCell216">
            <text:p text:style-name="內文"><text:span text:style-name="T217">□</text:span><text:span text:style-name="T218">每小時新臺幣</text:span><text:span text:style-name="T219"><text:s text:c="13"/></text:span><text:span text:style-name="T220">元</text:span></text:p>
          </table:table-cell>
        </table:table-row>
        <table:table-row table:style-name="TableRow221">
          <table:table-cell table:style-name="TableCell222" table:number-columns-spanned="10">
            <text:p text:style-name="P223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內文"><text:span text:style-name="T225">□</text:span><text:span text:style-name="T226">每月新臺幣</text:span><text:span text:style-name="T227"><text:s text:c="18"/></text:span><text:span text:style-name="T228">元</text:span></text:p>
          </table:table-cell>
          <table:covered-table-cell/>
          <table:covered-table-cell/>
          <table:table-cell table:style-name="TableCell229">
            <text:p text:style-name="內文"><text:span text:style-name="T230">□</text:span><text:span text:style-name="T231">每小時新臺幣</text:span><text:span text:style-name="T232"><text:s text:c="13"/></text:span><text:span text:style-name="T233">元</text:span></text:p>
          </table:table-cell>
        </table:table-row>
        <table:table-row table:style-name="TableRow234">
          <table:table-cell table:style-name="TableCell235" table:number-columns-spanned="3">
            <text:p text:style-name="P236">申請人</text:p>
          </table:table-cell>
          <table:covered-table-cell/>
          <table:covered-table-cell/>
          <table:table-cell table:style-name="TableCell237" table:number-columns-spanned="4">
            <text:p text:style-name="P238">兼職計畫之</text:p>
            <text:p text:style-name="P239">計畫主持人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原單位主管</text:p>
            <text:p text:style-name="P242">或原計畫主持人</text:p>
          </table:table-cell>
          <table:covered-table-cell/>
          <table:covered-table-cell/>
          <table:covered-table-cell/>
          <table:table-cell table:style-name="TableCell243" table:number-columns-spanned="3" table:number-rows-spanned="6">
            <text:p text:style-name="P244">說明：</text:p>
            <text:list text:style-name="LFO1" text:continue-numbering="true">
              <text:list-item>
                <text:p text:style-name="P245">依本校「計畫人員進用要點」第五點辦理。</text:p>
              </text:list-item>
              <text:list-item>
                <text:p text:style-name="P246"><text:span text:style-name="T247">工作酬金</text:span><text:span text:style-name="T248">：</text:span><text:span text:style-name="T249">兼任人員，除補助或委託機關、雙方簽訂契約或計畫核定另有規定或闡明外，其餘皆依本校「計畫人員進用要點」附表辦理。臨時工，請依勞動部函告之最低基本時薪為支給下限（教育部計畫以現行勞動基準法所訂最低基本時薪</text:span><text:span text:style-name="T250">1.2<text:s/></text:span><text:span text:style-name="T251">倍為支給上限）。</text:span></text:p>
              </text:list-item>
              <text:list-item>
                <text:p text:style-name="P252">本校校務基金工作人員僱用要點第12點規定略以，校內兼職應經本校同意，為避免影響申請人身心健康及其勞動契約之履行，原單位主管或原計畫主持人得視申請人兼職情形予以否准。</text:p>
              </text:list-item>
              <text:list-item>
                <text:p text:style-name="P253">申請人需利用公餘時間辦理兼職事宜，且應符合勞基法相關規定。</text:p>
              </text:list-item>
              <text:list-item>
                <text:p text:style-name="P254">兼職迄滿，如遇計畫展延，請另案申請。</text:p>
              </text:list-item>
              <text:list-item>
                <text:p text:style-name="P255">本表單核准後，申請人屬校務基金進用人員者，正本請送至「人事室」憑辦；屬計畫專任人員者，正本請送至「研發處」憑辦。</text:p>
              </text:list-item>
              <text:list-item>
                <text:p text:style-name="P256"><text:span text:style-name="T257">聘任時請加附此表單影本。</text:span>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□</text:span><text:span text:style-name="T266">同意</text:span><text:span text:style-name="T267"><text:s/></text:span><text:span text:style-name="T268"><text:s/></text:span><text:span text:style-name="T269"><text:s text:c="3"/></text:span><text:span text:style-name="T270">□</text:span><text:span text:style-name="T271">不同意</text:span>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研發處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人事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(非校務基金進用人員免會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主計室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校<text:s/><text:s/>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 fo:margin-right="0.4166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11411修訂／人事室及研發處共用表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pc</meta:initial-creator>
    <dc:creator>user</dc:creator>
    <meta:creation-date>2025-11-16T11:01:00Z</meta:creation-date>
    <dc:date>2025-11-18T11:07:00Z</dc:date>
    <meta:print-date>2025-08-12T04:36:00Z</meta:print-date>
    <meta:template xlink:href="Normal.dotm" xlink:type="simple"/>
    <meta:editing-cycles>34</meta:editing-cycles>
    <meta:editing-duration>PT600S</meta:editing-duration>
    <meta:document-statistic meta:page-count="1" meta:paragraph-count="2" meta:word-count="180" meta:character-count="1205" meta:row-count="8" meta:non-whitespace-character-count="1027"/>
  </office:meta>
</office:document-meta>
</file>