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1LVL3" text:bullet-char="•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bullet>
      <text:list-level-style-bullet text:level="4" text:style-name="WW_CharLFO1LVL4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5" text:style-name="WW_CharLFO1LVL5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6" text:style-name="WW_CharLFO1LVL6" text:bullet-char="•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bullet>
      <text:list-level-style-bullet text:level="7" text:style-name="WW_CharLFO1LVL7" text:bullet-char="•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bullet>
      <text:list-level-style-bullet text:level="8" text:style-name="WW_CharLFO1LVL8" text:bullet-char="•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</text:list-level-style-bullet>
      <text:list-level-style-bullet text:level="9" text:style-name="WW_CharLFO1LVL9" text:bullet-char="•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2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2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2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2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2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2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2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3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3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3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3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3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3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3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3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055in" text:min-label-width="0.1673in" text:list-level-position-and-space-mode="label-alignment">
          <style:list-level-label-alignment text:label-followed-by="listtab" fo:margin-left="0.2729in" fo:text-indent="-0.1673in"/>
        </style:list-level-properties>
      </text:list-level-style-number>
      <text:list-level-style-bullet text:level="2" text:style-name="WW_CharLFO4LVL2" text:bullet-char="•">
        <style:list-level-properties text:space-before="0.7743in" text:min-label-width="0.1673in" text:list-level-position-and-space-mode="label-alignment">
          <style:list-level-label-alignment text:label-followed-by="listtab" fo:margin-left="0.9416in" fo:text-indent="-0.1673in"/>
        </style:list-level-properties>
      </text:list-level-style-bullet>
      <text:list-level-style-bullet text:level="3" text:style-name="WW_CharLFO4LVL3" text:bullet-char="•">
        <style:list-level-properties text:space-before="1.4388in" text:min-label-width="0.1673in" text:list-level-position-and-space-mode="label-alignment">
          <style:list-level-label-alignment text:label-followed-by="listtab" fo:margin-left="1.6062in" fo:text-indent="-0.1673in"/>
        </style:list-level-properties>
      </text:list-level-style-bullet>
      <text:list-level-style-bullet text:level="4" text:style-name="WW_CharLFO4LVL4" text:bullet-char="•">
        <style:list-level-properties text:space-before="2.1027in" text:min-label-width="0.1673in" text:list-level-position-and-space-mode="label-alignment">
          <style:list-level-label-alignment text:label-followed-by="listtab" fo:margin-left="2.2701in" fo:text-indent="-0.1673in"/>
        </style:list-level-properties>
      </text:list-level-style-bullet>
      <text:list-level-style-bullet text:level="5" text:style-name="WW_CharLFO4LVL5" text:bullet-char="•">
        <style:list-level-properties text:space-before="2.7673in" text:min-label-width="0.1673in" text:list-level-position-and-space-mode="label-alignment">
          <style:list-level-label-alignment text:label-followed-by="listtab" fo:margin-left="2.9347in" fo:text-indent="-0.1673in"/>
        </style:list-level-properties>
      </text:list-level-style-bullet>
      <text:list-level-style-bullet text:level="6" text:style-name="WW_CharLFO4LVL6" text:bullet-char="•">
        <style:list-level-properties text:space-before="3.4319in" text:min-label-width="0.1673in" text:list-level-position-and-space-mode="label-alignment">
          <style:list-level-label-alignment text:label-followed-by="listtab" fo:margin-left="3.5993in" fo:text-indent="-0.1673in"/>
        </style:list-level-properties>
      </text:list-level-style-bullet>
      <text:list-level-style-bullet text:level="7" text:style-name="WW_CharLFO4LVL7" text:bullet-char="•">
        <style:list-level-properties text:space-before="4.0958in" text:min-label-width="0.1673in" text:list-level-position-and-space-mode="label-alignment">
          <style:list-level-label-alignment text:label-followed-by="listtab" fo:margin-left="4.2631in" fo:text-indent="-0.1673in"/>
        </style:list-level-properties>
      </text:list-level-style-bullet>
      <text:list-level-style-bullet text:level="8" text:style-name="WW_CharLFO4LVL8" text:bullet-char="•">
        <style:list-level-properties text:space-before="4.7604in" text:min-label-width="0.1673in" text:list-level-position-and-space-mode="label-alignment">
          <style:list-level-label-alignment text:label-followed-by="listtab" fo:margin-left="4.9277in" fo:text-indent="-0.1673in"/>
        </style:list-level-properties>
      </text:list-level-style-bullet>
      <text:list-level-style-bullet text:level="9" text:style-name="WW_CharLFO4LVL9" text:bullet-char="•">
        <style:list-level-properties text:space-before="5.425in" text:min-label-width="0.1673in" text:list-level-position-and-space-mode="label-alignment">
          <style:list-level-label-alignment text:label-followed-by="listtab" fo:margin-left="5.5923in" fo:text-indent="-0.167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margin-bottom="0.1666in" fo:line-height="0.3611in" fo:margin-left="0in" fo:margin-right="0in" style:page-number="1">
        <style:tab-stops/>
      </style:paragraph-properties>
      <style:text-properties style:font-name="標楷體" style:font-name-asian="標楷體" fo:color="#000000"/>
    </style:style>
    <style:style style:name="P5" style:parent-style-name="內文" style:family="paragraph">
      <style:paragraph-properties style:text-autospace="ideograph-alpha" style:snap-to-layout-grid="false" fo:text-align="end" fo:margin-bottom="0.0833in" fo:line-height="0.1944in" fo:margin-left="2.436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/>
    </style:style>
    <style:style style:name="T9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0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P14" style:parent-style-name="內文" style:family="paragraph">
      <style:paragraph-properties style:text-autospace="ideograph-alpha" style:snap-to-layout-grid="false" fo:text-align="end" fo:margin-left="2.4368in">
        <style:tab-stops/>
      </style:paragraph-properties>
      <style:text-properties style:font-name="標楷體" style:font-name-asian="標楷體" fo:color="#000000" fo:font-size="14pt" style:font-size-asian="14pt" style:font-size-complex="8pt"/>
    </style:style>
    <style:style style:name="P15" style:parent-style-name="本文" style:family="paragraph">
      <style:paragraph-properties fo:text-align="justify" fo:margin-left="0.1055in" fo:margin-right="0.1312in">
        <style:tab-stops/>
      </style:paragraph-properties>
      <style:text-properties style:font-name="標楷體" style:font-name-asian="標楷體" fo:color="#000000"/>
    </style:style>
    <style:style style:name="P16" style:parent-style-name="本文" style:family="paragraph">
      <style:paragraph-properties fo:text-align="justify" fo:margin-left="0.4868in" fo:margin-right="0.1298in" fo:text-indent="-0.3888in">
        <style:tab-stops/>
      </style:paragraph-properties>
      <style:text-properties style:font-name="標楷體" style:font-name-asian="標楷體" fo:color="#000000"/>
    </style:style>
    <style:style style:name="P17" style:parent-style-name="本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/>
    </style:style>
    <style:style style:name="P18" style:parent-style-name="本文" style:family="paragraph">
      <style:paragraph-properties fo:text-align="justify" fo:margin-left="1.0236in" fo:margin-right="0.1194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letter-spacing="-0.0201in"/>
    </style:style>
    <style:style style:name="T21" style:parent-style-name="預設段落字型" style:family="text">
      <style:text-properties style:font-name="標楷體" style:font-name-asian="標楷體" fo:color="#000000" fo:letter-spacing="-0.0062in"/>
    </style:style>
    <style:style style:name="T22" style:parent-style-name="預設段落字型" style:family="text">
      <style:text-properties style:font-name="標楷體" style:font-name-asian="標楷體" fo:color="#000000" fo:letter-spacing="-0.002in"/>
    </style:style>
    <style:style style:name="P23" style:parent-style-name="本文" style:family="paragraph">
      <style:paragraph-properties fo:text-align="justify" fo:margin-left="1.0236in" fo:margin-right="0.0513in" fo:text-indent="-0.5833in">
        <style:tab-stops/>
      </style:paragraph-properties>
      <style:text-properties style:font-name="標楷體" style:font-name-asian="標楷體" fo:color="#000000"/>
    </style:style>
    <style:style style:name="P24" style:parent-style-name="本文" style:family="paragraph">
      <style:paragraph-properties fo:text-align="justify" fo:margin-left="1.0236in" fo:margin-right="0.0652in" fo:text-indent="-0.5833in">
        <style:tab-stops/>
      </style:paragraph-properties>
      <style:text-properties style:font-name="標楷體" style:font-name-asian="標楷體" fo:color="#000000"/>
    </style:style>
    <style:style style:name="P25" style:parent-style-name="本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/>
    </style:style>
    <style:style style:name="P26" style:parent-style-name="本文" style:family="paragraph">
      <style:paragraph-properties fo:text-align="justify" fo:margin-left="0.9861in" fo:margin-right="0.1541in" fo:text-indent="-0.588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fo:letter-spacing="-0.002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fo:letter-spacing="-0.0006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letter-spacing="-0.0166in"/>
    </style:style>
    <style:style style:name="T33" style:parent-style-name="預設段落字型" style:family="text">
      <style:text-properties style:font-name="標楷體" style:font-name-asian="標楷體" fo:color="#000000" fo:letter-spacing="-0.0076in"/>
    </style:style>
    <style:style style:name="T34" style:parent-style-name="超連結" style:family="text">
      <style:text-properties style:font-name="標楷體" style:font-name-asian="標楷體" fo:letter-spacing="-0.0076in"/>
    </style:style>
    <style:style style:name="T35" style:parent-style-name="預設段落字型" style:family="text">
      <style:text-properties style:font-name="標楷體" style:font-name-asian="標楷體" fo:color="#000000" fo:letter-spacing="-0.0076in"/>
    </style:style>
    <style:style style:name="T36" style:parent-style-name="預設段落字型" style:family="text">
      <style:text-properties style:font-name="標楷體" style:font-name-asian="標楷體" fo:color="#000000" fo:letter-spacing="-0.0006in"/>
    </style:style>
    <style:style style:name="P37" style:parent-style-name="本文" style:family="paragraph">
      <style:paragraph-properties fo:text-align="justify" fo:margin-left="0.9861in" fo:margin-right="0.1541in" fo:text-indent="-0.588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fo:letter-spacing="-0.0027in"/>
    </style:style>
    <style:style style:name="T40" style:parent-style-name="預設段落字型" style:family="text">
      <style:text-properties style:font-name="標楷體" style:font-name-asian="標楷體" fo:color="#000000" fo:letter-spacing="-0.0027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fo:letter-spacing="-0.0027in"/>
    </style:style>
    <style:style style:name="T43" style:parent-style-name="預設段落字型" style:family="text">
      <style:text-properties style:font-name="標楷體" style:font-name-asian="標楷體" fo:color="#000000" fo:letter-spacing="-0.0027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fo:letter-spacing="-0.0479in"/>
    </style:style>
    <style:style style:name="T46" style:parent-style-name="預設段落字型" style:family="text">
      <style:text-properties style:font-name="標楷體" style:font-name-asian="標楷體" fo:color="#000000" fo:letter-spacing="-0.0013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本文" style:family="paragraph">
      <style:paragraph-properties fo:text-align="justify" fo:margin-left="0.3979in">
        <style:tab-stops/>
      </style:paragraph-properties>
      <style:text-properties style:font-name="標楷體" style:font-name-asian="標楷體" fo:color="#000000"/>
    </style:style>
    <style:style style:name="P49" style:parent-style-name="本文" style:family="paragraph">
      <style:paragraph-properties fo:text-align="justify" fo:margin-left="0.9861in" fo:margin-right="0.1201in" fo:text-indent="-0.588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letter-spacing="-0.009in"/>
    </style:style>
    <style:style style:name="T52" style:parent-style-name="預設段落字型" style:family="text">
      <style:text-properties style:font-name="標楷體" style:font-name-asian="標楷體" fo:color="#000000" fo:letter-spacing="-0.0034in"/>
    </style:style>
    <style:style style:name="T53" style:parent-style-name="預設段落字型" style:family="text">
      <style:text-properties style:font-name="標楷體" style:font-name-asian="標楷體" fo:color="#000000" fo:letter-spacing="-0.0041in"/>
    </style:style>
    <style:style style:name="T54" style:parent-style-name="預設段落字型" style:family="text">
      <style:text-properties style:font-name="標楷體" style:font-name-asian="標楷體" fo:color="#000000" fo:letter-spacing="-0.1152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fo:letter-spacing="-0.0104in"/>
    </style:style>
    <style:style style:name="T57" style:parent-style-name="預設段落字型" style:family="text">
      <style:text-properties style:font-name="標楷體" style:font-name-asian="標楷體" fo:color="#000000" fo:letter-spacing="-0.0104in"/>
    </style:style>
    <style:style style:name="T58" style:parent-style-name="預設段落字型" style:family="text">
      <style:text-properties style:font-name="標楷體" style:font-name-asian="標楷體" fo:color="#000000" fo:letter-spacing="-0.0041in"/>
    </style:style>
    <style:style style:name="T59" style:parent-style-name="預設段落字型" style:family="text">
      <style:text-properties style:font-name="標楷體" style:font-name-asian="標楷體" fo:color="#000000" fo:letter-spacing="-0.0055in"/>
    </style:style>
    <style:style style:name="T60" style:parent-style-name="預設段落字型" style:family="text">
      <style:text-properties style:font-name="標楷體" style:font-name-asian="標楷體" fo:color="#000000" fo:letter-spacing="-0.1222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fo:letter-spacing="-0.0125in"/>
    </style:style>
    <style:style style:name="T63" style:parent-style-name="預設段落字型" style:family="text">
      <style:text-properties style:font-name="標楷體" style:font-name-asian="標楷體" fo:color="#000000" fo:letter-spacing="-0.0125in"/>
    </style:style>
    <style:style style:name="T64" style:parent-style-name="預設段落字型" style:family="text">
      <style:text-properties style:font-name="標楷體" style:font-name-asian="標楷體" fo:color="#000000" fo:letter-spacing="-0.0027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本文" style:family="paragraph">
      <style:paragraph-properties fo:text-align="justify" fo:margin-left="0.9861in" fo:margin-right="0.0875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超連結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本文" style:family="paragraph">
      <style:paragraph-properties fo:text-align="justify" fo:margin-left="0.1041in" fo:margin-right="0.0326in" fo:text-indent="0.293in">
        <style:tab-stops/>
      </style:paragraph-properties>
      <style:text-properties style:font-name="標楷體" style:font-name-asian="標楷體" fo:color="#000000"/>
    </style:style>
    <style:style style:name="P73" style:parent-style-name="本文" style:family="paragraph">
      <style:paragraph-properties fo:text-align="justify" fo:margin-left="0.4909in" fo:margin-right="0.0312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本文" style:family="paragraph">
      <style:paragraph-properties fo:text-align="justify" fo:margin-left="0.4923in" fo:margin-right="0.1201in" fo:text-indent="-0.3888in">
        <style:tab-stops/>
      </style:paragraph-properties>
      <style:text-properties style:font-name="標楷體" style:font-name-asian="標楷體" fo:color="#000000"/>
    </style:style>
    <style:style style:name="P76" style:parent-style-name="本文" style:family="paragraph">
      <style:paragraph-properties fo:text-align="justify" fo:margin-left="0.493in" fo:margin-right="0.1215in" fo:text-indent="-0.3888in">
        <style:tab-stops/>
      </style:paragraph-properties>
      <style:text-properties style:font-name="標楷體" style:font-name-asian="標楷體" fo:color="#000000"/>
    </style:style>
    <style:style style:name="P77" style:parent-style-name="本文" style:family="paragraph">
      <style:paragraph-properties fo:text-align="justify" fo:margin-left="0.1041in">
        <style:tab-stops/>
      </style:paragraph-properties>
      <style:text-properties style:font-name="標楷體" style:font-name-asian="標楷體" fo:color="#000000"/>
    </style:style>
    <style:style style:name="P78" style:parent-style-name="本文" style:master-page-name="MP1" style:family="paragraph">
      <style:paragraph-properties fo:break-before="page" fo:margin-top="0.0097in" style:page-number="2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text-properties style:font-name-asian="新細明體"/>
    </style:style>
    <style:style style:name="P86" style:parent-style-name="內文" style:family="paragraph">
      <style:paragraph-properties fo:margin-top="0.0041in" fo:margin-left="0.4006in">
        <style:tab-stops>
          <style:tab-stop style:type="left" style:position="4.0833in"/>
          <style:tab-stop style:type="left" style:position="5.0833in"/>
          <style:tab-stop style:type="left" style:position="5.4166in"/>
          <style:tab-stop style:type="left" style:position="5.7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olumn89" style:family="table-column">
      <style:table-column-properties style:column-width="1.4784in" style:use-optimal-column-width="false"/>
    </style:style>
    <style:style style:name="TableColumn90" style:family="table-column">
      <style:table-column-properties style:column-width="1.6902in" style:use-optimal-column-width="false"/>
    </style:style>
    <style:style style:name="TableColumn91" style:family="table-column">
      <style:table-column-properties style:column-width="1.2638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88" style:family="table">
      <style:table-properties style:width="6.1062in" fo:margin-left="0.0104in" table:align="left"/>
    </style:style>
    <style:style style:name="TableRow93" style:family="table-row">
      <style:table-row-properties style:min-row-height="0.5895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541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541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6111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659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659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6" style:parent-style-name="TableParagraph" style:family="paragraph">
      <style:paragraph-properties fo:margin-lef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7" style:parent-style-name="TableParagraph" style:family="paragraph">
      <style:paragraph-properties fo:margin-left="0.07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0" style:family="table-row">
      <style:table-row-properties style:min-row-height="0.6111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659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125in" fo:line-height="0.3236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TableParagraph" style:family="paragraph">
      <style:paragraph-properties fo:line-height="0.2611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1659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1.0708in" style:use-optimal-row-height="false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0pt" style:font-size-asian="10pt"/>
    </style:style>
    <style:style style:name="P133" style:parent-style-name="TableParagraph" style:family="paragraph">
      <style:paragraph-properties fo:line-height="0.2951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TableParagraph" style:family="paragraph">
      <style:paragraph-properties fo:line-height="0.3666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1.3055in"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951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TableParagraph" style:list-style-name="LFO1" style:family="paragraph">
      <style:paragraph-properties fo:line-height="0.25in">
        <style:tab-stops>
          <style:tab-stop style:type="left" style:position="-0.32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TableParagraph" style:list-style-name="LFO1" style:family="paragraph">
      <style:paragraph-properties fo:line-height="0.25in" fo:margin-left="0.3243in" fo:text-indent="-0.2506in">
        <style:tab-stops>
          <style:tab-stop style:type="left" style:position="0.000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45" style:parent-style-name="TableParagraph" style:list-style-name="LFO1" style:family="paragraph">
      <style:paragraph-properties fo:line-height="0.2423in" fo:margin-left="0.3243in" fo:text-indent="-0.2506in">
        <style:tab-stops>
          <style:tab-stop style:type="left" style:position="0.000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47" style:family="table-row">
      <style:table-row-properties style:min-row-height="2.5826in" style:use-optimal-row-height="false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4pt" style:font-size-asian="14pt"/>
    </style:style>
    <style:style style:name="P150" style:parent-style-name="TableParagraph" style:family="paragraph">
      <style:paragraph-properties fo:margin-top="0.0055in"/>
      <style:text-properties style:font-name="標楷體" style:font-name-asian="標楷體" fo:font-size="20.5pt" style:font-size-asian="20.5pt"/>
    </style:style>
    <style:style style:name="P151" style:parent-style-name="TableParagraph" style:family="paragraph">
      <style:paragraph-properties fo:line-height="0.3236in" fo:margin-left="0.1562in">
        <style:tab-stops>
          <style:tab-stop style:type="left" style:position="0.4861in"/>
          <style:tab-stop style:type="left" style:position="0.9715in"/>
        </style:tab-stops>
      </style:paragraph-properties>
      <style:text-properties style:font-name="標楷體" style:font-name-asian="標楷體" fo:font-size="14pt" style:font-size-asian="14pt"/>
    </style:style>
    <style:style style:name="P152" style:parent-style-name="TableParagraph" style:family="paragraph">
      <style:paragraph-properties fo:line-height="0.2986in" fo:margin-left="0.1562in">
        <style:tab-stops>
          <style:tab-stop style:type="left" style:position="0.4861in"/>
          <style:tab-stop style:type="left" style:position="0.9715in"/>
        </style:tab-stops>
      </style:paragraph-properties>
      <style:text-properties style:font-name="標楷體" style:font-name-asian="標楷體" fo:font-size="14pt" style:font-size-asian="14pt"/>
    </style:style>
    <style:style style:name="P153" style:parent-style-name="TableParagraph" style:family="paragraph">
      <style:paragraph-properties fo:line-height="0.3284in" fo:margin-left="0.075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ableCell157" style:family="table-cell">
      <style:table-cell-properties fo:border-top="0.0208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8" style:parent-style-name="TableParagraph" style:list-style-name="LFO2" style:family="paragraph">
      <style:paragraph-properties fo:margin-top="0.0819in" fo:text-indent="-0.2506in">
        <style:tab-stops>
          <style:tab-stop style:type="left" style:position="-0.3305in"/>
        </style:tab-stops>
      </style:paragraph-properties>
      <style:text-properties style:font-name="標楷體" style:font-name-asian="標楷體" fo:font-size="14pt" style:font-size-asian="14pt"/>
    </style:style>
    <style:style style:name="P159" style:parent-style-name="TableParagraph" style:list-style-name="LFO2" style:family="paragraph">
      <style:paragraph-properties fo:margin-top="0.0194in" fo:margin-left="0.3305in" fo:text-indent="-0.2506in">
        <style:tab-stops>
          <style:tab-stop style:type="left" style:position="0.000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61" style:parent-style-name="TableParagraph" style:list-style-name="LFO2" style:family="paragraph">
      <style:paragraph-properties fo:margin-top="0.0173in" fo:margin-left="0.3305in" fo:text-indent="-0.2506in">
        <style:tab-stops>
          <style:tab-stop style:type="left" style:position="0.0006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63" style:parent-style-name="TableParagraph" style:list-style-name="LFO2" style:family="paragraph">
      <style:paragraph-properties fo:margin-top="0.018in" fo:margin-left="0.3305in" fo:text-indent="-0.2506in">
        <style:tab-stops>
          <style:tab-stop style:type="left" style:position="0.000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65" style:parent-style-name="TableParagraph" style:list-style-name="LFO2" style:family="paragraph">
      <style:paragraph-properties fo:margin-top="0.0194in" fo:margin-left="0.3305in" fo:text-indent="-0.2506in">
        <style:tab-stops>
          <style:tab-stop style:type="left" style:position="0.000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167" style:family="table-row">
      <style:table-row-properties style:min-row-height="1.7826in" style:use-optimal-row-height="false"/>
    </style:style>
    <style:style style:name="TableCell168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27in"/>
      <style:text-properties style:font-name="標楷體" style:font-name-asian="標楷體" fo:font-size="14.5pt" style:font-size-asian="14.5pt"/>
    </style:style>
    <style:style style:name="P170" style:parent-style-name="TableParagraph" style:family="paragraph">
      <style:paragraph-properties fo:line-height="0.3159in" fo:margin-left="0.1562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TableParagraph" style:family="paragraph">
      <style:paragraph-properties fo:line-height="0.3284in" fo:margin-left="0.075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ableCell17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6" style:parent-style-name="TableParagraph" style:list-style-name="LFO3" style:family="paragraph">
      <style:paragraph-properties fo:margin-top="0.0833in" fo:text-indent="-0.2506in">
        <style:tab-stops>
          <style:tab-stop style:type="left" style:position="-0.3305in"/>
        </style:tab-stops>
      </style:paragraph-properties>
      <style:text-properties style:font-name="標楷體" style:font-name-asian="標楷體" fo:font-size="14pt" style:font-size-asian="14pt"/>
    </style:style>
    <style:style style:name="P177" style:parent-style-name="TableParagraph" style:list-style-name="LFO3" style:family="paragraph">
      <style:paragraph-properties fo:margin-top="0.018in" fo:text-indent="-0.2506in">
        <style:tab-stops>
          <style:tab-stop style:type="left" style:position="-0.3305in"/>
        </style:tab-stops>
      </style:paragraph-properties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7" style:parent-style-name="本文" style:master-page-name="MP2" style:family="paragraph">
      <style:paragraph-properties fo:break-before="page" fo:margin-top="0.0069in" style:page-number="3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text-properties style:font-name-asian="新細明體"/>
    </style:style>
    <style:style style:name="TableColumn196" style:family="table-column">
      <style:table-column-properties style:column-width="0.9666in" style:use-optimal-column-width="false"/>
    </style:style>
    <style:style style:name="TableColumn197" style:family="table-column">
      <style:table-column-properties style:column-width="2.7569in" style:use-optimal-column-width="false"/>
    </style:style>
    <style:style style:name="TableColumn198" style:family="table-column">
      <style:table-column-properties style:column-width="0.9333in" style:use-optimal-column-width="false"/>
    </style:style>
    <style:style style:name="TableColumn199" style:family="table-column">
      <style:table-column-properties style:column-width="1.8347in" style:use-optimal-column-width="false"/>
    </style:style>
    <style:style style:name="Table195" style:family="table">
      <style:table-properties style:width="6.4916in" fo:margin-left="0.2465in" table:align="left"/>
    </style:style>
    <style:style style:name="TableRow200" style:family="table-row">
      <style:table-row-properties style:min-row-height="0.3638in" style:use-optimal-row-height="false"/>
    </style:style>
    <style:style style:name="TableCell20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319in" fo:margin-left="2.8152in" fo:margin-right="2.800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03" style:family="table-row">
      <style:table-row-properties style:min-row-height="0.3944in" style:use-optimal-row-height="false"/>
    </style:style>
    <style:style style:name="TableCell20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472in" fo:margin-left="0.076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letter-spacing="0.3333in" fo:font-size="12pt" style:font-size-asian="12pt"/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472in" fo:margin-left="0.0125in">
        <style:tab-stops>
          <style:tab-stop style:type="left" style:position="0.616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letter-spacing="0.3333in" fo:font-size="12pt" style:font-size-asian="12pt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1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216" style:family="table-row">
      <style:table-row-properties style:min-row-height="0.3923in" style:use-optimal-row-height="false"/>
    </style:style>
    <style:style style:name="TableCell21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472in" fo:margin-left="0.076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472in" fo:margin-left="0.049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23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225" style:family="table-row">
      <style:table-row-properties style:min-row-height="0.3861in" style:use-optimal-row-height="false"/>
    </style:style>
    <style:style style:name="TableCell2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437in" fo:margin-left="2.8152in" fo:margin-right="2.800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28" style:family="table-row">
      <style:table-row-properties style:min-row-height="2.5326in" style:use-optimal-row-height="false"/>
    </style:style>
    <style:style style:name="TableCell2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694in" fo:margin-left="0.076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31" style:family="table-row">
      <style:table-row-properties style:min-row-height="0.3958in" style:use-optimal-row-height="false"/>
    </style:style>
    <style:style style:name="TableCell2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486in" fo:margin-left="2.8152in" fo:margin-right="2.800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34" style:family="table-row">
      <style:table-row-properties style:min-row-height="3.9638in" style:use-optimal-row-height="false"/>
    </style:style>
    <style:style style:name="TableCell23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268in" fo:margin-left="0.076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37" style:parent-style-name="TableParagraph" style:family="paragraph">
      <style:text-properties style:font-name="標楷體" style:font-name-asian="標楷體" fo:color="#000000" fo:font-size="12pt" style:font-size-asian="12pt"/>
    </style:style>
    <style:style style:name="P238" style:parent-style-name="TableParagraph" style:family="paragraph">
      <style:text-properties style:font-name="標楷體" style:font-name-asian="標楷體" fo:color="#000000" fo:font-size="12pt" style:font-size-asian="12pt"/>
    </style:style>
    <style:style style:name="P239" style:parent-style-name="TableParagraph" style:family="paragraph">
      <style:text-properties style:font-name="標楷體" style:font-name-asian="標楷體" fo:color="#000000" fo:font-size="12pt" style:font-size-asian="12pt"/>
    </style:style>
    <style:style style:name="P240" style:parent-style-name="TableParagraph" style:family="paragraph">
      <style:paragraph-properties fo:margin-top="0.0027in"/>
      <style:text-properties style:font-name="標楷體" style:font-name-asian="標楷體" fo:color="#000000" fo:font-size="13.5pt" style:font-size-asian="13.5pt"/>
    </style:style>
    <style:style style:name="P241" style:parent-style-name="TableParagraph" style:family="paragraph">
      <style:paragraph-properties fo:margin-left="0.076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2" style:parent-style-name="本文" style:family="paragraph">
      <style:paragraph-properties fo:margin-top="0.0118in"/>
      <style:text-properties style:font-name="標楷體" style:font-name-asian="標楷體" fo:color="#000000" fo:font-size="3.5pt" style:font-size-asian="3.5pt"/>
    </style:style>
    <style:style style:name="P243" style:parent-style-name="內文" style:family="paragraph">
      <style:paragraph-properties fo:margin-top="0.0034in" fo:margin-left="0.2041in">
        <style:tab-stops>
          <style:tab-stop style:type="left" style:position="3.75in"/>
          <style:tab-stop style:type="left" style:position="5in"/>
          <style:tab-stop style:type="left" style:position="5.5833in"/>
          <style:tab-stop style:type="left" style:position="6.0833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44" style:parent-style-name="本文" style:master-page-name="MP3" style:family="paragraph">
      <style:paragraph-properties fo:break-before="page" fo:margin-top="0.002in" style:page-number="4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內文" style:family="paragraph">
      <style:text-properties style:font-name-asian="新細明體"/>
    </style:style>
    <style:style style:name="P252" style:parent-style-name="本文" style:family="paragraph">
      <style:paragraph-properties fo:margin-left="0.315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4" style:parent-style-name="內文" style:family="paragraph">
      <style:paragraph-properties fo:line-height="0.2222in" fo:margin-left="0.2243in">
        <style:tab-stops/>
      </style:paragraph-properties>
      <style:text-properties style:font-name="標楷體" style:font-name-asian="標楷體" fo:font-size="13pt" style:font-size-asian="13pt"/>
    </style:style>
    <style:style style:name="P255" style:parent-style-name="內文" style:family="paragraph">
      <style:paragraph-properties fo:text-align="justify" fo:line-height="0.2222in" fo:margin-left="0.2763in" fo:margin-right="0.0201in" fo:text-indent="0.3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T2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58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T259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T260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P261" style:parent-style-name="內文" style:family="paragraph">
      <style:paragraph-properties fo:text-align="end" fo:line-height="0.3104in" fo:margin-right="0.075in">
        <style:tab-stops>
          <style:tab-stop style:type="left" style:position="0.7229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262" style:parent-style-name="本文" style:family="paragraph">
      <style:paragraph-properties fo:margin-top="0.0027in"/>
      <style:text-properties style:font-name="標楷體" style:font-name-asian="標楷體" fo:color="#000000" fo:font-size="8pt" style:font-size-asian="8pt"/>
    </style:style>
    <style:style style:name="P263" style:parent-style-name="內文" style:family="paragraph">
      <style:paragraph-properties fo:line-height="0.2875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264" style:parent-style-name="清單段落" style:list-style-name="LFO4" style:family="paragraph">
      <style:paragraph-properties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65" style:parent-style-name="清單段落" style:list-style-name="LFO4" style:family="paragraph">
      <style:paragraph-properties fo:line-height="0.2777in" fo:text-indent="-0.168in">
        <style:tab-stops>
          <style:tab-stop style:type="left" style:position="0.0006in"/>
          <style:tab-stop style:type="left" style:position="3.0826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269" style:parent-style-name="清單段落" style:list-style-name="LFO4" style:family="paragraph">
      <style:paragraph-properties fo:line-height="0.2784in" fo:text-indent="-0.168in">
        <style:tab-stops>
          <style:tab-stop style:type="left" style:position="0.0006in"/>
          <style:tab-stop style:type="left" style:position="1.582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274" style:parent-style-name="清單段落" style:list-style-name="LFO4" style:family="paragraph">
      <style:paragraph-properties fo:line-height="0.3041in" fo:text-indent="-0.168in">
        <style:tab-stops>
          <style:tab-stop style:type="left" style:position="0.0006in"/>
          <style:tab-stop style:type="left" style:position="1.0826in"/>
          <style:tab-stop style:type="left" style:position="1.4993in"/>
          <style:tab-stop style:type="left" style:position="1.9159in"/>
          <style:tab-stop style:type="left" style:position="2.4993in"/>
          <style:tab-stop style:type="left" style:position="2.9159in"/>
          <style:tab-stop style:type="left" style:position="3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75" style:parent-style-name="內文" style:family="paragraph">
      <style:paragraph-properties fo:line-height="0.3708in" fo:margin-left="0.105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olumn278" style:family="table-column">
      <style:table-column-properties style:column-width="4.0833in" style:use-optimal-column-width="false"/>
    </style:style>
    <style:style style:name="TableColumn279" style:family="table-column">
      <style:table-column-properties style:column-width="0.5451in" style:use-optimal-column-width="false"/>
    </style:style>
    <style:style style:name="TableColumn280" style:family="table-column">
      <style:table-column-properties style:column-width="0.4152in" style:use-optimal-column-width="false"/>
    </style:style>
    <style:style style:name="TableColumn281" style:family="table-column">
      <style:table-column-properties style:column-width="0.3638in" style:use-optimal-column-width="false"/>
    </style:style>
    <style:style style:name="TableColumn282" style:family="table-column">
      <style:table-column-properties style:column-width="0.0527in" style:use-optimal-column-width="false"/>
    </style:style>
    <style:style style:name="TableColumn283" style:family="table-column">
      <style:table-column-properties style:column-width="0.4125in" style:use-optimal-column-width="false"/>
    </style:style>
    <style:style style:name="TableColumn284" style:family="table-column">
      <style:table-column-properties style:column-width="0.5458in" style:use-optimal-column-width="false"/>
    </style:style>
    <style:style style:name="Table277" style:family="table">
      <style:table-properties style:width="6.4187in" fo:margin-left="0.0034in" table:align="left"/>
    </style:style>
    <style:style style:name="TableRow285" style:family="table-row">
      <style:table-row-properties style:min-row-height="0.1868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277in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2493in" fo:margin-left="0.268in">
        <style:tab-stops/>
      </style:paragraph-properties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9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15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9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142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9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2493in" fo:margin-left="0.1631in">
        <style:tab-stops/>
      </style:paragraph-properties>
      <style:text-properties style:font-name="標楷體" style:font-name-asian="標楷體" fo:font-weight="bold" style:font-weight-asian="bold"/>
    </style:style>
    <style:style style:name="TableRow298" style:family="table-row">
      <style:table-row-properties style:min-row-height="0.2291in" style:use-optimal-row-height="false"/>
    </style:style>
    <style:style style:name="P299" style:parent-style-name="TableParagraph" style:family="paragraph">
      <style:paragraph-properties fo:margin-top="0.0277in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743in" fo:margin-left="0.1236in" fo:text-indent="0.166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302" style:family="table-row">
      <style:table-row-properties style:min-row-height="0.3576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3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305in" fo:margin-right="0.1215in"/>
      <style:text-properties style:font-name="標楷體" style:font-name-asian="標楷體" fo:font-size="12pt" style:font-size-asian="12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margin-top="0.0305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margin-top="0.0305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359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line-height="0.3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305in" fo:margin-right="0.1215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margin-top="0.0305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margin-top="0.0305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28" style:family="table-row">
      <style:table-row-properties style:min-row-height="0.357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line-height="0.33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291in" fo:margin-right="0.1215in"/>
      <style:text-properties style:font-name="標楷體" style:font-name-asian="標楷體" fo:font-size="12pt" style:font-size-asian="12pt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margin-top="0.0291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margin-top="0.0291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41" style:family="table-row">
      <style:table-row-properties style:min-row-height="0.3576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line-height="0.33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291in" fo:margin-right="0.1215in"/>
      <style:text-properties style:font-name="標楷體" style:font-name-asian="標楷體" fo:font-size="12pt" style:font-size-asian="12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margin-top="0.0291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margin-top="0.0291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54" style:family="table-row">
      <style:table-row-properties style:min-row-height="0.3576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line-height="0.33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291in" fo:margin-right="0.1215in"/>
      <style:text-properties style:font-name="標楷體" style:font-name-asian="標楷體" fo:font-size="12pt" style:font-size-asian="12pt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margin-top="0.0291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margin-top="0.0291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357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line-height="0.3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305in" fo:margin-right="0.1215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margin-top="0.0305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margin-top="0.0305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80" style:family="table-row">
      <style:table-row-properties style:min-row-height="0.357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line-height="0.3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05in" fo:margin-right="0.1215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margin-top="0.0305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margin-top="0.0305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93" style:family="table-row">
      <style:table-row-properties style:min-row-height="0.359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line-height="0.3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305in" fo:margin-right="0.1215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margin-top="0.0305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margin-top="0.0305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3576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line-height="0.33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291in" fo:margin-right="0.1215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margin-top="0.0291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fo:margin-top="0.0291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419" style:family="table-row">
      <style:table-row-properties style:min-row-height="0.3576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line-height="0.33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291in" fo:margin-right="0.1215in"/>
      <style:text-properties style:font-name="標楷體" style:font-name-asian="標楷體" fo:font-size="12pt" style:font-size-asian="12pt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margin-top="0.0291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margin-top="0.0291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432" style:family="table-row">
      <style:table-row-properties style:min-row-height="0.357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line-height="0.33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291in" fo:margin-right="0.1215in"/>
      <style:text-properties style:font-name="標楷體" style:font-name-asian="標楷體" fo:font-size="12pt" style:font-size-asian="12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margin-top="0.0291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margin-top="0.0291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445" style:family="table-row">
      <style:table-row-properties style:min-row-height="0.6562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264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5909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28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/>
    </style:style>
    <style:style style:name="T452" style:parent-style-name="預設段落字型" style:family="text">
      <style:text-properties style:font-name="標楷體" style:font-name-asian="標楷體" fo:color="#000000" fo:letter-spacing="-0.0298in" fo:font-size="13pt" style:font-size-asian="13pt" fo:background-color="#DADADA"/>
    </style:style>
    <style:style style:name="T453" style:parent-style-name="預設段落字型" style:family="text">
      <style:text-properties style:font-name="標楷體" style:font-name-asian="標楷體" fo:color="#000000" fo:letter-spacing="-0.0451in" fo:font-size="13pt" style:font-size-asian="13pt"/>
    </style:style>
    <style:style style:name="T454" style:parent-style-name="預設段落字型" style:family="text">
      <style:text-properties style:font-name="標楷體" style:font-name-asian="標楷體" fo:color="#000000" fo:font-size="13pt" style:font-size-asian="13pt" fo:background-color="#DADADA"/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/>
    </style:style>
    <style:style style:name="P456" style:parent-style-name="內文" style:family="paragraph">
      <style:paragraph-properties fo:line-height="0.3708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457" style:parent-style-name="內文" style:family="paragraph">
      <style:paragraph-properties fo:line-height="0.3708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458" style:parent-style-name="內文" style:family="paragraph">
      <style:paragraph-properties fo:line-height="0.3708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459" style:parent-style-name="內文" style:family="paragraph">
      <style:paragraph-properties fo:line-height="0.3708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460" style:parent-style-name="內文" style:family="paragraph">
      <style:paragraph-properties fo:line-height="0.3708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461" style:parent-style-name="內文" style:family="paragraph">
      <style:paragraph-properties fo:line-height="0.3708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462" style:parent-style-name="本文" style:family="paragraph">
      <style:text-properties style:font-name="標楷體" style:font-name-asian="標楷體" fo:color="#000000" fo:font-size="13pt" style:font-size-asian="13pt"/>
    </style:style>
    <style:style style:name="P463" style:parent-style-name="本文" style:family="paragraph">
      <style:text-properties style:font-name="標楷體" style:font-name-asian="標楷體" fo:color="#000000" fo:font-size="13pt" style:font-size-asian="13pt"/>
    </style:style>
    <style:style style:name="P464" style:parent-style-name="本文" style:family="paragraph">
      <style:text-properties style:font-name="標楷體" style:font-name-asian="標楷體" fo:color="#000000" fo:font-size="13pt" style:font-size-asian="13pt"/>
    </style:style>
    <style:style style:name="P465" style:parent-style-name="本文" style:family="paragraph">
      <style:text-properties style:font-name="標楷體" style:font-name-asian="標楷體" fo:color="#000000" fo:font-size="13pt" style:font-size-asian="13pt"/>
    </style:style>
    <style:style style:name="P466" style:parent-style-name="本文" style:family="paragraph">
      <style:text-properties style:font-name="標楷體" style:font-name-asian="標楷體" fo:color="#000000" fo:font-size="13pt" style:font-size-asian="13pt"/>
    </style:style>
    <style:style style:name="P467" style:parent-style-name="本文" style:family="paragraph">
      <style:text-properties style:font-name="標楷體" style:font-name-asian="標楷體" fo:color="#000000" fo:font-size="13pt" style:font-size-asian="13pt"/>
    </style:style>
    <style:style style:name="P468" style:parent-style-name="本文" style:family="paragraph">
      <style:text-properties style:font-name="標楷體" style:font-name-asian="標楷體" fo:color="#000000" fo:font-size="13pt" style:font-size-asian="13pt"/>
    </style:style>
    <style:style style:name="P469" style:parent-style-name="本文" style:family="paragraph">
      <style:text-properties style:font-name="標楷體" style:font-name-asian="標楷體" fo:color="#000000" fo:font-size="13pt" style:font-size-asian="13pt"/>
    </style:style>
    <style:style style:name="P470" style:parent-style-name="本文" style:family="paragraph">
      <style:text-properties style:font-name="標楷體" style:font-name-asian="標楷體" fo:color="#000000" fo:font-size="13pt" style:font-size-asian="13pt"/>
    </style:style>
    <style:style style:name="P471" style:parent-style-name="本文" style:family="paragraph">
      <style:text-properties style:font-name="標楷體" style:font-name-asian="標楷體" fo:color="#000000" fo:font-size="13pt" style:font-size-asian="13pt"/>
    </style:style>
    <style:style style:name="P472" style:parent-style-name="本文" style:family="paragraph">
      <style:text-properties style:font-name="標楷體" style:font-name-asian="標楷體" fo:color="#000000" fo:font-size="13pt" style:font-size-asian="13pt"/>
    </style:style>
    <style:style style:name="P473" style:parent-style-name="本文" style:family="paragraph">
      <style:text-properties style:font-name="標楷體" style:font-name-asian="標楷體" fo:color="#000000" fo:font-size="13pt" style:font-size-asian="13pt"/>
    </style:style>
    <style:style style:name="P474" style:parent-style-name="本文" style:family="paragraph">
      <style:text-properties style:font-name="標楷體" style:font-name-asian="標楷體" fo:color="#000000" fo:font-size="13pt" style:font-size-asian="13pt"/>
    </style:style>
    <style:style style:name="P475" style:parent-style-name="本文" style:family="paragraph">
      <style:text-properties style:font-name="標楷體" style:font-name-asian="標楷體" fo:color="#000000" fo:font-size="13pt" style:font-size-asian="13pt"/>
    </style:style>
    <style:style style:name="P476" style:parent-style-name="本文" style:family="paragraph">
      <style:paragraph-properties fo:margin-top="0.0055in"/>
      <style:text-properties style:font-name="標楷體" style:font-name-asian="標楷體" fo:color="#000000" fo:font-size="14.5pt" style:font-size-asian="14.5pt"/>
    </style:style>
    <style:style style:name="P477" style:parent-style-name="內文" style:family="paragraph">
      <style:paragraph-properties fo:margin-top="0.0006in" fo:margin-left="2.3555in">
        <style:tab-stops>
          <style:tab-stop style:type="left" style:position="1.5833in"/>
          <style:tab-stop style:type="left" style:position="2.4166in"/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478" style:parent-style-name="內文" style:family="paragraph">
      <style:paragraph-properties fo:margin-top="0.0006in" fo:margin-left="2.3555in">
        <style:tab-stops>
          <style:tab-stop style:type="left" style:position="1.5833in"/>
          <style:tab-stop style:type="left" style:position="2.4166in"/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東華大學教職員工協談服務作業規定</text:p>
      <text:p text:style-name="P5"><text:span text:style-name="T6">113</text:span><text:span text:style-name="T7">年</text:span><text:span text:style-name="T8">1</text:span><text:span text:style-name="T9">月</text:span><text:span text:style-name="T10">29</text:span><text:span text:style-name="T11">日東人字第</text:span><text:span text:style-name="T12">1130001731</text:span><text:span text:style-name="T13">號函修正</text:span></text:p>
      <text:p text:style-name="P14"/>
      <text:p text:style-name="P15">一、依據：國立東華大學(以下簡稱本校)推動員工協助方案實施計畫。</text:p>
      <text:p text:style-name="P16">二、服務對象：本校教職員工、駐衛警、校務基金僱用人員，其餘人員得審酌納入。</text:p>
      <text:p text:style-name="P17">三、協談服務範圍：</text:p>
      <text:p text:style-name="P18"><text:span text:style-name="T19">（一</text:span><text:span text:style-name="T20">）</text:span><text:span text:style-name="T21">工作職場問題之協談服務：包含職場人際關係、壓力調適之處理及促</text:span><text:span text:style-name="T22">進同事間之和諧與合作等。</text:span></text:p>
      <text:p text:style-name="P23">（二）生活及心理健康問題之協談服務：包含情緒困擾、家庭變故或失和、感情困擾、生涯各階段重大危機等問題之輔導協助。</text:p>
      <text:p text:style-name="P24">（三）提供心理輔導相關管道之資源訊息、心理測驗與解釋、及心理圖書介紹等，以供同仁選擇運用。</text:p>
      <text:p text:style-name="P25">四、實施方式：</text:p>
      <text:p text:style-name="P26"><text:span text:style-name="T27">（一）</text:span><text:span text:style-name="T28">協談服務以面談為主，同仁申請協談服務，應填妥申請表</text:span><text:span text:style-name="T29">(</text:span><text:span text:style-name="T30">如附件</text:span><text:span text:style-name="T31">1)<text:s/></text:span><text:span text:style-name="T32">以電子郵件方式逕寄員工協助方案專屬信箱</text:span><text:span text:style-name="T33">(</text:span><text:a xlink:href="mailto:jackchen168@gms.ndhu.edu.tw" office:target-frame-name="_top" xlink:show="replace"><text:span text:style-name="T34">jackchen168@gms.ndhu.edu.tw</text:span></text:a><text:span text:style-name="T35">)<text:s/></text:span><text:span text:style-name="T36">約定協談時間。</text:span></text:p>
      <text:p text:style-name="P37"><text:span text:style-name="T38">（二）</text:span><text:span text:style-name="T39">協談時間：每人每次以</text:span><text:span text:style-name="T40"><text:s/></text:span><text:span text:style-name="T41">50<text:s/></text:span><text:span text:style-name="T42">分鐘為限，每人每年申請次數以</text:span><text:span text:style-name="T43"><text:s/></text:span><text:span text:style-name="T44">6</text:span><text:span text:style-name="T45"><text:s/></text:span><text:span text:style-name="T46">次為原</text:span><text:span text:style-name="T47">則。</text:span></text:p>
      <text:p text:style-name="P48">（三）協談服務由本校人事室以密件方式洽請心理諮商輔導中心預約協談。</text:p>
      <text:p text:style-name="P49"><text:span text:style-name="T50">（四</text:span><text:span text:style-name="T51">）</text:span><text:span text:style-name="T52">心理諮商輔導中心安排兼任心理師協助當事人釐清問題及期待，並作</text:span><text:span text:style-name="T53">成「協談服務評估表</text:span><text:span text:style-name="T54">」</text:span><text:span text:style-name="T55">（如附件</text:span><text:span text:style-name="T56">2</text:span><text:span text:style-name="T57">）</text:span><text:span text:style-name="T58">以回饋當事人及本校，當事人則應</text:span><text:span text:style-name="T59">填寫「協談服務滿意度調查表</text:span><text:span text:style-name="T60">」</text:span><text:span text:style-name="T61">（如附件</text:span><text:span text:style-name="T62">3</text:span><text:span text:style-name="T63">）</text:span><text:span text:style-name="T64">供本校評估推動本業務之</text:span><text:span text:style-name="T65">參考。</text:span></text:p>
      <text:p text:style-name="P66"><text:span text:style-name="T67">（五）取消協談：若因故無法前往，請至遲於協談前一天以電子郵件方式逕寄員工協助方案專屬信箱</text:span><text:span text:style-name="T68">(</text:span><text:a xlink:href="mailto:jackchen168@gms.ndhu.edu.tw" office:target-frame-name="_top" xlink:show="replace"><text:span text:style-name="T69">jackchen168@gms.ndhu.edu.tw</text:span></text:a><text:span text:style-name="T70">)</text:span><text:span text:style-name="T71">取消。</text:span></text:p>
      <text:p text:style-name="P72">（六）終止協談：同仁於協談過程中，得要求終止協談。</text:p>
      <text:p text:style-name="P73"><text:span text:style-name="T74">五、本協談服務不收取任何費用。</text:span></text:p>
      <text:p text:style-name="P75">六、輔導人員及協助辦理行政人員提供相關服務時，除法律另有規定者外，應遵守相關專業倫理，採隱密、不公開方式進行，且不得將當事人之相關資料外洩，以維護當事人之權益。</text:p>
      <text:p text:style-name="P76">七、各單位同仁如於辦公時間離開工作場所接受協談服務，應依相關請假規則之規定，辦理請假事宜。</text:p>
      <text:p text:style-name="P77">八、本作業規定簽請校長核定後實施。</text:p>
      <text:soft-page-break/>
      <text:p text:style-name="P78"><text:span text:style-name="T84"><draw:frame draw:z-index="251659264" draw:id="id3" draw:style-name="a3" draw:name="文字方塊 2" text:anchor-type="paragraph" svg:x="0in" svg:y="-0.59375in" svg:width="0.72917in" svg:height="1.53542in" style:rel-width="scale" style:rel-height="scale"><draw:text-box><text:p text:style-name="P85">附件1</text:p></draw:text-box><svg:title/><svg:desc/></draw:frame></text:span></text:p>
      <text:p text:style-name="P86"><text:span text:style-name="T87"><draw:frame draw:z-index="15728640" draw:id="id4" draw:style-name="a4" draw:name="Text Box 4" text:anchor-type="paragraph" svg:x="0.9913in" svg:y="0.26217in" svg:width="6.13542in" svg:height="8.7125in" style:rel-width="scale" style:rel-height="scale"><draw:text-box><table:table table:style-name="Table88"><table:table-columns><table:table-column table:style-name="TableColumn89"/><table:table-column table:style-name="TableColumn90"/><table:table-column table:style-name="TableColumn91"/><table:table-column table:style-name="TableColumn92"/></table:table-columns><table:table-row table:style-name="TableRow93"><table:table-cell table:style-name="TableCell94"><text:p text:style-name="P95">任職單位</text:p></table:table-cell><table:table-cell table:style-name="TableCell96"><text:p text:style-name="P97"/></table:table-cell><table:table-cell table:style-name="TableCell98"><text:p text:style-name="P99">職稱</text:p></table:table-cell><table:table-cell table:style-name="TableCell100"><text:p text:style-name="P101"/></table:table-cell></table:table-row><table:table-row table:style-name="TableRow102"><table:table-cell table:style-name="TableCell103"><text:p text:style-name="P104">姓名</text:p></table:table-cell><table:table-cell table:style-name="TableCell105"><text:p text:style-name="P106"/></table:table-cell><table:table-cell table:style-name="TableCell107"><text:p text:style-name="P108">性別</text:p></table:table-cell><table:table-cell table:style-name="TableCell109"><text:p text:style-name="P110"><text:span text:style-name="T111">□</text:span><text:span text:style-name="T112">男</text:span><text:span text:style-name="T113"><text:s/></text:span><text:span text:style-name="T114"><text:s/>□</text:span><text:span text:style-name="T115">女</text:span></text:p><text:p text:style-name="P116">□非二元性別</text:p><text:p text:style-name="P117"><text:span text:style-name="T118">□</text:span><text:span text:style-name="T119">不願意填寫</text:span></text:p></table:table-cell></table:table-row><table:table-row table:style-name="TableRow120"><table:table-cell table:style-name="TableCell121"><text:p text:style-name="P122">聯絡電話</text:p></table:table-cell><table:table-cell table:style-name="TableCell123"><text:p text:style-name="P124">公：</text:p><text:p text:style-name="P125">手機：</text:p></table:table-cell><table:table-cell table:style-name="TableCell126"><text:p text:style-name="P127">電子信箱</text:p></table:table-cell><table:table-cell table:style-name="TableCell128"><text:p text:style-name="P129"/></table:table-cell></table:table-row><table:table-row table:style-name="TableRow130"><table:table-cell table:style-name="TableCell131"><text:p text:style-name="P132"/><text:p text:style-name="P133">問題陳述</text:p><text:p text:style-name="P134">(簡述)</text:p></table:table-cell><table:table-cell table:style-name="TableCell135" table:number-columns-spanned="3"><text:p text:style-name="P136"/></table:table-cell><table:covered-table-cell/><table:covered-table-cell/></table:table-row><table:table-row table:style-name="TableRow137"><table:table-cell table:style-name="TableCell138" table:number-columns-spanned="4"><text:p text:style-name="P139">附註:</text:p><text:list text:style-name="LFO1" text:continue-numbering="true"><text:list-item><text:p text:style-name="P140"><text:span text:style-name="T141">申請表填寫完畢後請以電子郵件方式逕寄員工協助方案專屬信箱</text:span><text:a xlink:href="mailto:jackchen168@gms.ndhu.edu.tw" office:target-frame-name="_top" xlink:show="replace">jackchen168@gms.ndhu.edu.tw</text:a><text:span text:style-name="T142">，將以密件處理。</text:span></text:p></text:list-item><text:list-item><text:p text:style-name="P143"><text:span text:style-name="T144">申請者上班時間接受諮詢輔導，應依請假規則規定辦理請假事宜。</text:span></text:p></text:list-item><text:list-item><text:p text:style-name="P145"><text:span text:style-name="T146">本案資料均依相關法令及專業倫理予以保密及保存，敬請放心。</text:span></text:p></text:list-item></text:list></table:table-cell><table:covered-table-cell/><table:covered-table-cell/><table:covered-table-cell/></table:table-row><table:table-row table:style-name="TableRow147"><table:table-cell table:style-name="TableCell148"><text:p text:style-name="P149"/><text:p text:style-name="P150"/><text:p text:style-name="P151">接<text:tab/>案<text:tab/>人</text:p><text:p text:style-name="P152">員<text:tab/>意<text:tab/>見</text:p><text:p text:style-name="P153"><text:span text:style-name="T154">(</text:span><text:span text:style-name="T155">由人事人員或專責單位填寫</text:span><text:span text:style-name="T156">)</text:span></text:p></table:table-cell><table:table-cell table:style-name="TableCell157" table:number-columns-spanned="3"><text:list text:style-name="LFO2" text:continue-numbering="true"><text:list-item><text:p text:style-name="P158">案號：</text:p></text:list-item><text:list-item><text:p text:style-name="P159"><text:span text:style-name="T160">轉介之諮商心理師：</text:span></text:p></text:list-item><text:list-item><text:p text:style-name="P161"><text:span text:style-name="T162">協談時間：</text:span></text:p></text:list-item><text:list-item><text:p text:style-name="P163"><text:span text:style-name="T164">協談地點：</text:span></text:p></text:list-item><text:list-item><text:p text:style-name="P165"><text:span text:style-name="T166">補充說明：</text:span></text:p></text:list-item></text:list></table:table-cell><table:covered-table-cell/><table:covered-table-cell/></table:table-row><table:table-row table:style-name="TableRow167"><table:table-cell table:style-name="TableCell168"><text:p text:style-name="P169"/><text:p text:style-name="P170">後續追蹤情形</text:p><text:p text:style-name="P171"><text:span text:style-name="T172">(</text:span><text:span text:style-name="T173">由人事人員或專責單位填寫</text:span><text:span text:style-name="T174">)</text:span></text:p></table:table-cell><table:table-cell table:style-name="TableCell175" table:number-columns-spanned="3"><text:list text:style-name="LFO3" text:continue-numbering="true"><text:list-item><text:p text:style-name="P176">追蹤時間:</text:p></text:list-item><text:list-item><text:p text:style-name="P177">追蹤情形:</text:p></text:list-item></text:list></table:table-cell><table:covered-table-cell/><table:covered-table-cell/></table:table-row></table:table><text:p text:style-name="本文"/></draw:text-box><svg:title/><svg:desc/></draw:frame></text:span><text:span text:style-name="T178">編號：</text:span><text:span text:style-name="T179"><text:tab/></text:span><text:span text:style-name="T180">填表日期：</text:span><text:span text:style-name="T181"><text:tab/></text:span><text:span text:style-name="T182">年</text:span><text:span text:style-name="T183"><text:tab/></text:span><text:span text:style-name="T184">月</text:span><text:span text:style-name="T185"><text:tab/></text:span><text:span text:style-name="T186">日</text:span></text:p>
      <text:soft-page-break/>
      <text:p text:style-name="P187"><text:span text:style-name="T193"><draw:frame draw:z-index="251661312" draw:id="id7" draw:style-name="a7" draw:name="文字方塊 2" text:anchor-type="paragraph" svg:x="6.20486in" svg:y="-0.51319in" svg:width="0.72917in" svg:height="1.53542in" style:rel-width="scale" style:rel-height="scale"><draw:text-box><text:p text:style-name="P194">附件2</text:p></draw:text-box><svg:title/><svg:desc/></draw:frame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4">
            <text:p text:style-name="P202">基本資料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案</text:span><text:span text:style-name="T207">號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性</text:span><text:span text:style-name="T213">別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協談時間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協談地點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>輔導紀錄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案主主訴問題及期望：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評估與建議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一、對案主的建議（如工作、生活的小叮嚀）</text:p>
            <text:p text:style-name="P237"/>
            <text:p text:style-name="P238"/>
            <text:p text:style-name="P239"/>
            <text:p text:style-name="P240"/>
            <text:p text:style-name="P241">二、對機關的建議（如工作安排上可改善之處、建議繼續安排諮商輔導等）</text:p>
          </table:table-cell>
          <table:covered-table-cell/>
          <table:covered-table-cell/>
          <table:covered-table-cell/>
        </table:table-row>
      </table:table>
      <text:p text:style-name="P242"/>
      <text:p text:style-name="P243">諮商心理師簽名：<text:tab/>填表日期：<text:tab/>年<text:tab/>月<text:tab/>日</text:p>
      <text:soft-page-break/>
      <text:p text:style-name="P244"><text:span text:style-name="T250"><draw:frame draw:z-index="251663360" draw:id="id10" draw:style-name="a10" draw:name="文字方塊 2" text:anchor-type="paragraph" svg:x="0in" svg:y="-0.49931in" svg:width="0.72917in" svg:height="1.53542in" style:rel-width="scale" style:rel-height="scale"><draw:text-box><text:p text:style-name="P251">附件3</text:p></draw:text-box><svg:title/><svg:desc/></draw:frame></text:span></text:p>
      <text:p text:style-name="P252"><text:span text:style-name="T253"><draw:frame draw:id="id11" draw:style-name="a11" draw:name="Text Box 3" text:anchor-type="as-char" svg:x="0in" svg:y="0in" svg:width="6.26667in" svg:height="1.30417in" style:rel-width="scale" style:rel-height="scale"><draw:text-box><text:p text:style-name="P254">親愛的夥伴，您好：</text:p><text:p text:style-name="P255"><text:span text:style-name="T256">為了讓</text:span><text:span text:style-name="T257">本校</text:span><text:span text:style-name="T258">員工協談服務更臻完善，請您抽空填寫這份意見，作為本業務日後改進之參考，感謝您的參與及寶貴的意見，並祝您生活、工作順心，</text:span><text:span text:style-name="T259"><text:s/></text:span><text:span text:style-name="T260">謝謝！</text:span></text:p><text:p text:style-name="P261">人事室<text:tab/>敬啟</text:p></draw:text-box><svg:title/><svg:desc/></draw:frame></text:span></text:p>
      <text:p text:style-name="P262"/>
      <text:p text:style-name="P263">一、您的基本資料</text:p>
      <text:list text:style-name="LFO4" text:continue-numbering="true">
        <text:list-item>
          <text:p text:style-name="P264">性別：□男<text:s text:c="2"/>□女<text:s text:c="2"/>□非二元性別<text:s text:c="2"/>□不願意填寫</text:p>
        </text:list-item>
        <text:list-item>
          <text:p text:style-name="P265"><text:span text:style-name="T266">本次諮商心理師姓名：</text:span><text:span text:style-name="T267"><text:s/></text:span><text:span text:style-name="T268"><text:tab/></text:span></text:p>
        </text:list-item>
        <text:list-item>
          <text:p text:style-name="P269"><text:span text:style-name="T270">您接受協談共計：</text:span><text:span text:style-name="T271"><text:s/></text:span><text:span text:style-name="T272"><text:tab/></text:span><text:span text:style-name="T273">次</text:span></text:p>
        </text:list-item>
        <text:list-item>
          <text:p text:style-name="P274">協談時間：<text:tab/>年<text:tab/>月<text:tab/>日至<text:tab/>年<text:tab/>月<text:tab/>日</text:p>
        </text:list-item>
      </text:list>
      <text:p text:style-name="P275"><text:span text:style-name="T276"><draw:frame draw:z-index="15729664" draw:id="id12" draw:style-name="a12" draw:name="Text Box 2" text:anchor-type="paragraph" svg:x="0.76522in" svg:y="0.32346in" svg:width="6.42778in" svg:height="5.84306in" style:rel-width="scale" style:rel-height="scale"><draw:text-box><table:table table:style-name="Table277"><table:table-columns><table:table-column table:style-name="TableColumn278"/><table:table-column table:style-name="TableColumn279"/><table:table-column table:style-name="TableColumn280"/><table:table-column table:style-name="TableColumn281"/><table:table-column table:style-name="TableColumn282"/><table:table-column table:style-name="TableColumn283"/><table:table-column table:style-name="TableColumn284"/></table:table-columns><table:table-row table:style-name="TableRow285"><table:table-cell table:style-name="TableCell286" table:number-rows-spanned="2"><text:p text:style-name="P287">下列問題請您依實際的感受程度勾選：</text:p></table:table-cell><table:table-cell table:style-name="TableCell288"><text:p text:style-name="P289">否</text:p></table:table-cell><table:table-cell table:style-name="TableCell290"><text:p text:style-name="P291"/></table:table-cell><table:table-cell table:style-name="TableCell292"><text:p text:style-name="P293"/></table:table-cell><table:table-cell table:style-name="TableCell294" table:number-columns-spanned="2"><text:p text:style-name="P295"/></table:table-cell><table:covered-table-cell/><table:table-cell table:style-name="TableCell296"><text:p text:style-name="P297">是</text:p></table:table-cell></table:table-row><table:table-row table:style-name="TableRow298"><table:covered-table-cell><text:p text:style-name="P299"/></table:covered-table-cell><table:table-cell table:style-name="TableCell300" table:number-columns-spanned="6"><text:p text:style-name="P301">1 <text:s text:c="3"/>2 <text:s text:c="3"/>3 <text:s text:c="3"/>4 <text:s text:c="3"/>5<text:s/></text:p></table:table-cell><table:covered-table-cell/><table:covered-table-cell/><table:covered-table-cell/><table:covered-table-cell/><table:covered-table-cell/></table:table-row><table:table-row table:style-name="TableRow302"><table:table-cell table:style-name="TableCell303"><text:p text:style-name="P304">01.您在諮詢過程中用心參與和投入</text:p></table:table-cell><table:table-cell table:style-name="TableCell305"><text:p text:style-name="P306">□</text:p></table:table-cell><table:table-cell table:style-name="TableCell307"><text:p text:style-name="P308">□</text:p></table:table-cell><table:table-cell table:style-name="TableCell309" table:number-columns-spanned="2"><text:p text:style-name="P310">□</text:p></table:table-cell><table:covered-table-cell/><table:table-cell table:style-name="TableCell311"><text:p text:style-name="P312">□</text:p></table:table-cell><table:table-cell table:style-name="TableCell313"><text:p text:style-name="P314">□</text:p></table:table-cell></table:table-row><table:table-row table:style-name="TableRow315"><table:table-cell table:style-name="TableCell316"><text:p text:style-name="P317">02.您覺得協談能降低您對問題的焦慮、不安與擔心</text:p></table:table-cell><table:table-cell table:style-name="TableCell318"><text:p text:style-name="P319">□</text:p></table:table-cell><table:table-cell table:style-name="TableCell320"><text:p text:style-name="P321">□</text:p></table:table-cell><table:table-cell table:style-name="TableCell322" table:number-columns-spanned="2"><text:p text:style-name="P323">□</text:p></table:table-cell><table:covered-table-cell/><table:table-cell table:style-name="TableCell324"><text:p text:style-name="P325">□</text:p></table:table-cell><table:table-cell table:style-name="TableCell326"><text:p text:style-name="P327">□</text:p></table:table-cell></table:table-row><table:table-row table:style-name="TableRow328"><table:table-cell table:style-name="TableCell329"><text:p text:style-name="P330">03.您覺得在協談中得到了支持與鼓勵</text:p></table:table-cell><table:table-cell table:style-name="TableCell331"><text:p text:style-name="P332">□</text:p></table:table-cell><table:table-cell table:style-name="TableCell333"><text:p text:style-name="P334">□</text:p></table:table-cell><table:table-cell table:style-name="TableCell335" table:number-columns-spanned="2"><text:p text:style-name="P336">□</text:p></table:table-cell><table:covered-table-cell/><table:table-cell table:style-name="TableCell337"><text:p text:style-name="P338">□</text:p></table:table-cell><table:table-cell table:style-name="TableCell339"><text:p text:style-name="P340">□</text:p></table:table-cell></table:table-row><table:table-row table:style-name="TableRow341"><table:table-cell table:style-name="TableCell342"><text:p text:style-name="P343">04.您覺得協談能增加我解決問題的信念</text:p></table:table-cell><table:table-cell table:style-name="TableCell344"><text:p text:style-name="P345">□</text:p></table:table-cell><table:table-cell table:style-name="TableCell346"><text:p text:style-name="P347">□</text:p></table:table-cell><table:table-cell table:style-name="TableCell348" table:number-columns-spanned="2"><text:p text:style-name="P349">□</text:p></table:table-cell><table:covered-table-cell/><table:table-cell table:style-name="TableCell350"><text:p text:style-name="P351">□</text:p></table:table-cell><table:table-cell table:style-name="TableCell352"><text:p text:style-name="P353">□</text:p></table:table-cell></table:table-row><table:table-row table:style-name="TableRow354"><table:table-cell table:style-name="TableCell355"><text:p text:style-name="P356">05.您覺得協談後能降低問題對生活上的影響</text:p></table:table-cell><table:table-cell table:style-name="TableCell357"><text:p text:style-name="P358">□</text:p></table:table-cell><table:table-cell table:style-name="TableCell359"><text:p text:style-name="P360">□</text:p></table:table-cell><table:table-cell table:style-name="TableCell361" table:number-columns-spanned="2"><text:p text:style-name="P362">□</text:p></table:table-cell><table:covered-table-cell/><table:table-cell table:style-name="TableCell363"><text:p text:style-name="P364">□</text:p></table:table-cell><table:table-cell table:style-name="TableCell365"><text:p text:style-name="P366">□</text:p></table:table-cell></table:table-row><table:table-row table:style-name="TableRow367"><table:table-cell table:style-name="TableCell368"><text:p text:style-name="P369">06.您覺得協談後能降低問題對工作上的影響</text:p></table:table-cell><table:table-cell table:style-name="TableCell370"><text:p text:style-name="P371">□</text:p></table:table-cell><table:table-cell table:style-name="TableCell372"><text:p text:style-name="P373">□</text:p></table:table-cell><table:table-cell table:style-name="TableCell374" table:number-columns-spanned="2"><text:p text:style-name="P375">□</text:p></table:table-cell><table:covered-table-cell/><table:table-cell table:style-name="TableCell376"><text:p text:style-name="P377">□</text:p></table:table-cell><table:table-cell table:style-name="TableCell378"><text:p text:style-name="P379">□</text:p></table:table-cell></table:table-row><table:table-row table:style-name="TableRow380"><table:table-cell table:style-name="TableCell381"><text:p text:style-name="P382">07.您覺得諮商師能了解我的心情感受</text:p></table:table-cell><table:table-cell table:style-name="TableCell383"><text:p text:style-name="P384">□</text:p></table:table-cell><table:table-cell table:style-name="TableCell385"><text:p text:style-name="P386">□</text:p></table:table-cell><table:table-cell table:style-name="TableCell387" table:number-columns-spanned="2"><text:p text:style-name="P388">□</text:p></table:table-cell><table:covered-table-cell/><table:table-cell table:style-name="TableCell389"><text:p text:style-name="P390">□</text:p></table:table-cell><table:table-cell table:style-name="TableCell391"><text:p text:style-name="P392">□</text:p></table:table-cell></table:table-row><table:table-row table:style-name="TableRow393"><table:table-cell table:style-name="TableCell394"><text:p text:style-name="P395">08.您覺得諮商師能了解我的問題癥結</text:p></table:table-cell><table:table-cell table:style-name="TableCell396"><text:p text:style-name="P397">□</text:p></table:table-cell><table:table-cell table:style-name="TableCell398"><text:p text:style-name="P399">□</text:p></table:table-cell><table:table-cell table:style-name="TableCell400" table:number-columns-spanned="2"><text:p text:style-name="P401">□</text:p></table:table-cell><table:covered-table-cell/><table:table-cell table:style-name="TableCell402"><text:p text:style-name="P403">□</text:p></table:table-cell><table:table-cell table:style-name="TableCell404"><text:p text:style-name="P405">□</text:p></table:table-cell></table:table-row><table:table-row table:style-name="TableRow406"><table:table-cell table:style-name="TableCell407"><text:p text:style-name="P408">09.協談後，您對問題有更清楚的了解</text:p></table:table-cell><table:table-cell table:style-name="TableCell409"><text:p text:style-name="P410">□</text:p></table:table-cell><table:table-cell table:style-name="TableCell411"><text:p text:style-name="P412">□</text:p></table:table-cell><table:table-cell table:style-name="TableCell413" table:number-columns-spanned="2"><text:p text:style-name="P414">□</text:p></table:table-cell><table:covered-table-cell/><table:table-cell table:style-name="TableCell415"><text:p text:style-name="P416">□</text:p></table:table-cell><table:table-cell table:style-name="TableCell417"><text:p text:style-name="P418">□</text:p></table:table-cell></table:table-row><table:table-row table:style-name="TableRow419"><table:table-cell table:style-name="TableCell420"><text:p text:style-name="P421">10.您滿意本校員工諮詢輔導機制</text:p></table:table-cell><table:table-cell table:style-name="TableCell422"><text:p text:style-name="P423">□</text:p></table:table-cell><table:table-cell table:style-name="TableCell424"><text:p text:style-name="P425">□</text:p></table:table-cell><table:table-cell table:style-name="TableCell426" table:number-columns-spanned="2"><text:p text:style-name="P427">□</text:p></table:table-cell><table:covered-table-cell/><table:table-cell table:style-name="TableCell428"><text:p text:style-name="P429">□</text:p></table:table-cell><table:table-cell table:style-name="TableCell430"><text:p text:style-name="P431">□</text:p></table:table-cell></table:table-row><table:table-row table:style-name="TableRow432"><table:table-cell table:style-name="TableCell433"><text:p text:style-name="P434">11.您贊成本校繼續提供本項協談服務</text:p></table:table-cell><table:table-cell table:style-name="TableCell435"><text:p text:style-name="P436">□</text:p></table:table-cell><table:table-cell table:style-name="TableCell437"><text:p text:style-name="P438">□</text:p></table:table-cell><table:table-cell table:style-name="TableCell439" table:number-columns-spanned="2"><text:p text:style-name="P440">□</text:p></table:table-cell><table:covered-table-cell/><table:table-cell table:style-name="TableCell441"><text:p text:style-name="P442">□</text:p></table:table-cell><table:table-cell table:style-name="TableCell443"><text:p text:style-name="P444">□</text:p></table:table-cell></table:table-row><table:table-row table:style-name="TableRow445"><table:table-cell table:style-name="TableCell446" table:number-columns-spanned="7"><text:p text:style-name="P447">12.您覺得對協談過程中對個人最大的幫助是什麼？</text:p></table:table-cell><table:covered-table-cell/><table:covered-table-cell/><table:covered-table-cell/><table:covered-table-cell/><table:covered-table-cell/><table:covered-table-cell/></table:table-row><table:table-row table:style-name="TableRow448"><table:table-cell table:style-name="TableCell449" table:number-columns-spanned="7"><text:p text:style-name="P450">13.其他建議：</text:p></table:table-cell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451">二、下列問題請您依</text:span><text:span text:style-name="T452">「是」</text:span><text:span text:style-name="T453">、「</text:span><text:span text:style-name="T454">否」</text:span><text:span text:style-name="T455">的程度勾選</text:span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填表日期：<text:tab/>年<text:tab/>月<text:tab/>日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IPAmjMincho" style:font-name-asian="IPAmjMincho" style:font-name-complex="IPAmjMincho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902in" fo:margin-left="1.1909in" fo:margin-right="1.204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729in" fo:margin-left="0.2729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IPAmjMincho" style:font-name-asian="IPAmjMincho" style:font-name-complex="IPAmjMincho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IPAmjMincho" style:font-name-asian="IPAmjMincho" style:font-name-complex="IPAmjMincho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1LVL3" text:bullet-char="•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bullet>
      <text:list-level-style-bullet text:level="4" text:style-name="WW_CharLFO1LVL4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5" text:style-name="WW_CharLFO1LVL5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6" text:style-name="WW_CharLFO1LVL6" text:bullet-char="•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bullet>
      <text:list-level-style-bullet text:level="7" text:style-name="WW_CharLFO1LVL7" text:bullet-char="•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bullet>
      <text:list-level-style-bullet text:level="8" text:style-name="WW_CharLFO1LVL8" text:bullet-char="•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</text:list-level-style-bullet>
      <text:list-level-style-bullet text:level="9" text:style-name="WW_CharLFO1LVL9" text:bullet-char="•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2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2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2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2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2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2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2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3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3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3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3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3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3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3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3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055in" text:min-label-width="0.1673in" text:list-level-position-and-space-mode="label-alignment">
          <style:list-level-label-alignment text:label-followed-by="listtab" fo:margin-left="0.2729in" fo:text-indent="-0.1673in"/>
        </style:list-level-properties>
      </text:list-level-style-number>
      <text:list-level-style-bullet text:level="2" text:style-name="WW_CharLFO4LVL2" text:bullet-char="•">
        <style:list-level-properties text:space-before="0.7743in" text:min-label-width="0.1673in" text:list-level-position-and-space-mode="label-alignment">
          <style:list-level-label-alignment text:label-followed-by="listtab" fo:margin-left="0.9416in" fo:text-indent="-0.1673in"/>
        </style:list-level-properties>
      </text:list-level-style-bullet>
      <text:list-level-style-bullet text:level="3" text:style-name="WW_CharLFO4LVL3" text:bullet-char="•">
        <style:list-level-properties text:space-before="1.4388in" text:min-label-width="0.1673in" text:list-level-position-and-space-mode="label-alignment">
          <style:list-level-label-alignment text:label-followed-by="listtab" fo:margin-left="1.6062in" fo:text-indent="-0.1673in"/>
        </style:list-level-properties>
      </text:list-level-style-bullet>
      <text:list-level-style-bullet text:level="4" text:style-name="WW_CharLFO4LVL4" text:bullet-char="•">
        <style:list-level-properties text:space-before="2.1027in" text:min-label-width="0.1673in" text:list-level-position-and-space-mode="label-alignment">
          <style:list-level-label-alignment text:label-followed-by="listtab" fo:margin-left="2.2701in" fo:text-indent="-0.1673in"/>
        </style:list-level-properties>
      </text:list-level-style-bullet>
      <text:list-level-style-bullet text:level="5" text:style-name="WW_CharLFO4LVL5" text:bullet-char="•">
        <style:list-level-properties text:space-before="2.7673in" text:min-label-width="0.1673in" text:list-level-position-and-space-mode="label-alignment">
          <style:list-level-label-alignment text:label-followed-by="listtab" fo:margin-left="2.9347in" fo:text-indent="-0.1673in"/>
        </style:list-level-properties>
      </text:list-level-style-bullet>
      <text:list-level-style-bullet text:level="6" text:style-name="WW_CharLFO4LVL6" text:bullet-char="•">
        <style:list-level-properties text:space-before="3.4319in" text:min-label-width="0.1673in" text:list-level-position-and-space-mode="label-alignment">
          <style:list-level-label-alignment text:label-followed-by="listtab" fo:margin-left="3.5993in" fo:text-indent="-0.1673in"/>
        </style:list-level-properties>
      </text:list-level-style-bullet>
      <text:list-level-style-bullet text:level="7" text:style-name="WW_CharLFO4LVL7" text:bullet-char="•">
        <style:list-level-properties text:space-before="4.0958in" text:min-label-width="0.1673in" text:list-level-position-and-space-mode="label-alignment">
          <style:list-level-label-alignment text:label-followed-by="listtab" fo:margin-left="4.2631in" fo:text-indent="-0.1673in"/>
        </style:list-level-properties>
      </text:list-level-style-bullet>
      <text:list-level-style-bullet text:level="8" text:style-name="WW_CharLFO4LVL8" text:bullet-char="•">
        <style:list-level-properties text:space-before="4.7604in" text:min-label-width="0.1673in" text:list-level-position-and-space-mode="label-alignment">
          <style:list-level-label-alignment text:label-followed-by="listtab" fo:margin-left="4.9277in" fo:text-indent="-0.1673in"/>
        </style:list-level-properties>
      </text:list-level-style-bullet>
      <text:list-level-style-bullet text:level="9" text:style-name="WW_CharLFO4LVL9" text:bullet-char="•">
        <style:list-level-properties text:space-before="5.425in" text:min-label-width="0.1673in" text:list-level-position-and-space-mode="label-alignment">
          <style:list-level-label-alignment text:label-followed-by="listtab" fo:margin-left="5.5923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805in" fo:margin-bottom="0.707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659in" fo:margin-left="0.6805in" fo:margin-bottom="0.707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0.1256in"/>
      </style:footer-style>
    </style:page-layout>
    <style:style style:name="P79" style:parent-style-name="本文" style:family="paragraph">
      <style:paragraph-properties fo:line-height="5%"/>
    </style:style>
    <style:style style:name="P80" style:parent-style-name="內文" style:family="paragraph">
      <style:paragraph-properties fo:line-height="0.2493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1" style:parent-style-name="本文" style:family="paragraph">
      <style:paragraph-properties fo:line-height="5%"/>
    </style:style>
    <style:style style:name="P82" style:parent-style-name="內文" style:family="paragraph">
      <style:paragraph-properties fo:margin-top="0.0069in" fo:margin-left="0.0416in">
        <style:tab-stops/>
      </style:paragraph-properties>
    </style:style>
    <style:style style:name="T83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7326in" fo:margin-left="0.6805in" fo:margin-bottom="0.707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8in"/>
      </style:header-style>
      <style:footer-style>
        <style:header-footer-properties style:dynamic-spacing="true" fo:min-height="0.1256in"/>
      </style:footer-style>
    </style:page-layout>
    <style:style style:name="P188" style:parent-style-name="本文" style:family="paragraph">
      <style:paragraph-properties fo:line-height="5%"/>
    </style:style>
    <style:style style:name="P189" style:parent-style-name="內文" style:family="paragraph">
      <style:paragraph-properties fo:line-height="0.2493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90" style:parent-style-name="本文" style:family="paragraph">
      <style:paragraph-properties fo:line-height="5%"/>
    </style:style>
    <style:style style:name="P191" style:parent-style-name="內文" style:family="paragraph">
      <style:paragraph-properties fo:margin-top="0.0069in" fo:margin-left="0.0416in">
        <style:tab-stops/>
      </style:paragraph-properties>
    </style:style>
    <style:style style:name="T192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6256in" fo:margin-left="0.6805in" fo:margin-bottom="0.707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15in"/>
      </style:header-style>
      <style:footer-style>
        <style:header-footer-properties style:dynamic-spacing="true" fo:min-height="0.1256in"/>
      </style:footer-style>
    </style:page-layout>
    <style:style style:name="P245" style:parent-style-name="本文" style:family="paragraph">
      <style:paragraph-properties fo:line-height="5%"/>
    </style:style>
    <style:style style:name="P246" style:parent-style-name="內文" style:family="paragraph">
      <style:paragraph-properties fo:line-height="0.2493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47" style:parent-style-name="本文" style:family="paragraph">
      <style:paragraph-properties fo:line-height="5%"/>
    </style:style>
    <style:style style:name="P248" style:parent-style-name="內文" style:family="paragraph">
      <style:paragraph-properties fo:margin-top="0.0069in" fo:margin-left="0.0416in">
        <style:tab-stops/>
      </style:paragraph-properties>
    </style:style>
    <style:style style:name="T249" style:parent-style-name="預設段落字型" style:family="text">
      <style:text-properties style:font-name="Times New Roman" style:text-scale="99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7" text:anchor-type="paragraph" svg:x="4.05694in" svg:y="10.83264in" svg:width="0.15278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79"><draw:frame draw:z-index="251661312" draw:id="id1" draw:style-name="a1" draw:name="Text Box 6" text:anchor-type="paragraph" svg:x="2.00625in" svg:y="0.64514in" svg:width="4.25278in" svg:height="0.25in" style:rel-width="scale" style:rel-height="scale"><draw:text-box><text:p text:style-name="P80">國立東華大學員工協助方案協談服務申請表</text:p></draw:text-box><svg:title/><svg:desc/></draw:frame></text:p>
      </style:header>
      <style:footer>
        <text:p text:style-name="P81"><draw:frame draw:z-index="251663360" draw:id="id2" draw:style-name="a2" draw:name="Text Box 5" text:anchor-type="paragraph" svg:x="4.05694in" svg:y="10.83264in" svg:width="0.15278in" svg:height="0.18125in" style:rel-width="scale" style:rel-height="scale"><draw:text-box><text:p text:style-name="P82"><text:span text:style-name="T83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P188"><draw:frame draw:z-index="251665408" draw:id="id5" draw:style-name="a5" draw:name="Text Box 4" text:anchor-type="paragraph" svg:x="1.96458in" svg:y="0.71875in" svg:width="4.30903in" svg:height="0.25in" style:rel-width="scale" style:rel-height="scale"><draw:text-box><text:p text:style-name="P189">國立東華大學員工協助方案協談服務評估表</text:p></draw:text-box><svg:title/><svg:desc/></draw:frame></text:p>
      </style:header>
      <style:footer>
        <text:p text:style-name="P190"><draw:frame draw:z-index="251667456" draw:id="id6" draw:style-name="a6" draw:name="Text Box 3" text:anchor-type="paragraph" svg:x="4.05694in" svg:y="10.83264in" svg:width="0.15278in" svg:height="0.18125in" style:rel-width="scale" style:rel-height="scale"><draw:text-box><text:p text:style-name="P191"><text:span text:style-name="T192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P245"><draw:frame draw:z-index="251669504" draw:id="id8" draw:style-name="a8" draw:name="Text Box 2" text:anchor-type="paragraph" svg:x="1.67292in" svg:y="0.61181in" svg:width="4.91875in" svg:height="0.25in" style:rel-width="scale" style:rel-height="scale"><draw:text-box><text:p text:style-name="P246">國立東華大學員工協助方案協談服務滿意度調查表</text:p></draw:text-box><svg:title/><svg:desc/></draw:frame></text:p>
      </style:header>
      <style:footer>
        <text:p text:style-name="P247"><draw:frame draw:z-index="251671552" draw:id="id9" draw:style-name="a9" draw:name="Text Box 1" text:anchor-type="paragraph" svg:x="4.05694in" svg:y="10.83264in" svg:width="0.15278in" svg:height="0.18125in" style:rel-width="scale" style:rel-height="scale"><draw:text-box><text:p text:style-name="P248"><text:span text:style-name="T249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協談服務作業要點</dc:title>
    <meta:initial-creator>h221072828_林美華</meta:initial-creator>
    <dc:creator>user</dc:creator>
    <meta:creation-date>2024-06-24T06:25:00Z</meta:creation-date>
    <dc:date>2024-06-24T06:25:00Z</dc:date>
    <meta:template xlink:href="Normal" xlink:type="simple"/>
    <meta:editing-cycles>2</meta:editing-cycles>
    <meta:editing-duration>PT0S</meta:editing-duration>
    <meta:user-defined meta:name="Created" meta:value-type="date">2017-10-12T00:00:00Z</meta:user-defined>
    <meta:user-defined meta:name="Creator">Acrobat PDFMaker 10.1 Word 版</meta:user-defined>
    <meta:user-defined meta:name="LastSaved" meta:value-type="date">2020-12-28T00:00:00Z</meta:user-defined>
    <meta:document-statistic meta:page-count="4" meta:paragraph-count="2" meta:word-count="181" meta:character-count="1212" meta:row-count="8" meta:non-whitespace-character-count="1033"/>
  </office:meta>
</office:document-meta>
</file>