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1111in"/>
      <style:text-properties style:font-name-asian="標楷體" fo:font-size="14pt" style:font-size-asian="14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8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8909in" style:use-optimal-column-width="false"/>
    </style:style>
    <style:style style:name="Table4" style:family="table">
      <style:table-properties style:width="6.8944in" fo:margin-left="0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1534in" style:use-optimal-row-height="false"/>
    </style:style>
    <style:style style:name="TableCell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Row37" style:family="table-row">
      <style:table-row-properties style:min-row-height="0.0868in" style:use-optimal-row-height="false"/>
    </style:style>
    <style:style style:name="TableCell3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Row59" style:family="table-row">
      <style:table-row-properties style:min-row-height="0.4805in" style:use-optimal-row-height="false" fo:keep-together="always"/>
    </style:style>
    <style:style style:name="TableCell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language-asian="zh" style:country-asian="C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height-at-least="0in"/>
      <style:text-properties style:font-name="標楷體" style:font-name-asian="標楷體" style:font-size-complex="12pt" style:language-asian="zh" style:country-asian="C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language-asian="zh" style:country-asian="CN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3958in" style:use-optimal-row-height="false" fo:keep-together="always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</style:style>
    <style:style style:name="T86" style:parent-style-name="預設段落字型" style:family="text">
      <style:text-properties style:font-name="標楷體" style:font-name-asian="標楷體" style:language-asian="zh" style:country-asian="C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line-height-at-least="0in"/>
      <style:text-properties style:font-name="標楷體" style:font-name-asian="標楷體" style:font-size-complex="12pt" style:language-asian="zh" style:country-asian="C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 fo:keep-together="always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1763in" style:use-optimal-row-height="false" fo:keep-together="always"/>
    </style:style>
    <style:style style:name="TableCell1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language-asian="zh" style:country-asian="C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4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763in" style:use-optimal-row-height="false" fo:keep-together="always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language-asian="zh" style:country-asian="C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9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6600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fo:color="#000000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CC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C00000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language-asian="zh" style:country-asian="CN"/>
    </style:style>
    <style:style style:name="TableCell2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style:language-asian="zh" style:country-asian="CN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 fo:margin-left="0.3666in" fo:text-indent="-0.3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1944in" fo:margin-left="0.3666in" fo:text-indent="-0.3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7854in" style:use-optimal-row-height="false" fo:keep-together="always"/>
    </style:style>
    <style:style style:name="TableCell28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-asian="標楷體"/>
    </style:style>
    <style:style style:name="P284" style:parent-style-name="內文" style:family="paragraph">
      <style:paragraph-properties fo:line-height="0.2916in"/>
      <style:text-properties style:font-name-asian="標楷體"/>
    </style:style>
    <style:style style:name="P285" style:parent-style-name="內文" style:family="paragraph">
      <style:paragraph-properties fo:line-height="0.2916in" fo:text-indent="2.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end" fo:line-height="0.1944in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東華大學</text:p>
      <text:p text:style-name="P2">職員遷調(陞任)主管意願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（擬任主管職務：　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排　　　　　序</text:span></text:p>
          </table:table-cell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服務單位及職稱</text:span>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現職官等職等</text:span>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姓　　名</text:span>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性　別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年　齡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主要經歷</text:span>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基本選項</text:span></text:p>
          </table:table-cell>
          <table:table-cell table:style-name="TableCell63" table:number-columns-spanned="3">
            <text:p text:style-name="P64">學歷考試4分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評分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年資8分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工作績效</text:span></text:p>
          </table:table-cell>
          <table:table-cell table:style-name="TableCell87" table:number-columns-spanned="3">
            <text:p text:style-name="P88">考績10分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獎</text:span><text:span text:style-name="T100">懲</text:span><text:span text:style-name="T101">5分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重大殊榮5分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工作表現8分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<text:span text:style-name="T131">職務適任性</text:span></text:p>
          </table:table-cell>
          <table:table-cell table:style-name="TableCell132" table:number-columns-spanned="2" table:number-rows-spanned="2">
            <text:p text:style-name="P133">專業或技術能力</text:p>
          </table:table-cell>
          <table:covered-table-cell/>
          <table:table-cell table:style-name="TableCell134">
            <text:p text:style-name="P135"><text:span text:style-name="T136">語言能力3分</text:span>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專業能力</text:p>
            <text:p text:style-name="P148">12分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職務歷練3分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發展潛能9分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職務訓練及進修3分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領導及管理能力</text:p>
            <text:p text:style-name="P187">10分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<text:span text:style-name="T203">綜合考評</text:span><text:span text:style-name="T204">20</text:span><text:span text:style-name="T205">分（含面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評分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8">
            <text:p text:style-name="P213">共同選項、個別選項、綜合考評三大項</text:p>
            <text:p text:style-name="P214"><text:span text:style-name="T215">(</text:span><text:span text:style-name="T216">佔總成績</text:span><text:span text:style-name="T217">80</text:span><text:span text:style-name="T218">％</text:span><text:span text:style-name="T219">；如無面談或業務測驗，以本欄總分</text:span><text:span text:style-name="T220">100</text:span><text:span text:style-name="T221">％</text:span><text:span text:style-name="T222">計算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計分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<text:span text:style-name="T231">面談</text:span><text:span text:style-name="T232">或業務測驗</text:span><text:span text:style-name="T233">(</text:span><text:span text:style-name="T234">佔總成績</text:span><text:span text:style-name="T235">20%</text:span><text:span text:style-name="T236">，詳備註二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計分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0">
            <text:p text:style-name="P245"><text:span text:style-name="T246">總</text:span><text:span text:style-name="T247"><text:s text:c="2"/></text:span><text:span text:style-name="T248">　　</text:span><text:span text:style-name="T249"><text:s/></text:span><text:span text:style-name="T25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備注</text:span></text:p>
          </table:table-cell>
          <table:covered-table-cell/>
          <table:table-cell table:style-name="TableCell257" table:number-columns-spanned="9">
            <text:list text:style-name="LFO5" text:continue-numbering="true">
              <text:list-item>
                <text:p text:style-name="P258">如有舉行面談或業務測驗，「面試或業務測驗」佔總成績20%，其餘「共同選項」、「個別選項」、「綜合考評」三大項合計佔總成績80％。</text:p>
              </text:list-item>
            </text:list>
            <text:p text:style-name="P259"><text:span text:style-name="T260">二、</text:span><text:span text:style-name="T261">如無面談或業務測驗，本項即不予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說明</text:span></text:p>
          </table:table-cell>
          <table:covered-table-cell/>
          <table:table-cell table:style-name="TableCell266" table:number-columns-spanned="9">
            <text:list text:style-name="LFO4" text:continue-numbering="true">
              <text:list-item>
                <text:p text:style-name="P267"><text:span text:style-name="T268">請依「國立東華大學職員陞任評分標準表」規定填寫</text:span><text:span text:style-name="T269">(</text:span><text:span text:style-name="T270">黑</text:span><text:span text:style-name="T271">字</text:span><text:span text:style-name="T272">部分</text:span><text:span text:style-name="T273">)</text:span><text:span text:style-name="T274">。各項年資計算至公告截止日當月份。</text:span></text:p>
              </text:list-item>
              <text:list-item>
                <text:p text:style-name="P275"><text:span text:style-name="T276">請註明擬陞任主管職務並依前項評分標準填妥各欄資料及計分</text:span><text:span text:style-name="T277">(</text:span><text:span text:style-name="T278">各欄請詳填各項資料起迄日期，如不敷使用，請自行延長，用紙格式為</text:span><text:span text:style-name="T279">A4)</text:span><text:span text:style-name="T280">，連同意願書、併附相關證明文件於公告截止日前送至人事室彙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上列本人所填內容屬實，並附相關證明文件為憑。</text:p>
            <text:p text:style-name="P284"/>
            <text:p text:style-name="P285"><text:span text:style-name="T286">填表人簽章：</text:span><text:span text:style-name="T287"><text:s text:c="20"/></text:span><text:span text:style-name="T28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<text:span text:style-name="T290">113</text:span><text:span text:style-name="T291">0828</text:span><text:span text:style-name="T292">修訂</text:span><text:span text:style-name="T293">/</text:span><text:span text:style-name="T294">表</text:span><text:span text:style-name="T295">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職員陞任意願書（擬任主管職務：　    ）</dc:title>
    <dc:subject/>
    <meta:initial-creator>pc</meta:initial-creator>
    <dc:creator>賴小娟</dc:creator>
    <meta:creation-date>2024-08-28T06:06:00Z</meta:creation-date>
    <dc:date>2024-08-28T06:06:00Z</dc:date>
    <meta:print-date>2012-02-02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