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language-asian="zh" style:country-asian="C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 fo:line-height="0.1111in"/>
      <style:text-properties style:font-name-asian="標楷體" fo:font-size="14pt" style:font-size-asian="14pt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84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3812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2743in" style:use-optimal-column-width="false"/>
    </style:style>
    <style:style style:name="TableColumn23" style:family="table-column">
      <style:table-column-properties style:column-width="0.8909in" style:use-optimal-column-width="false"/>
    </style:style>
    <style:style style:name="Table12" style:family="table">
      <style:table-properties style:width="6.8944in" fo:margin-left="0in" table:align="left"/>
    </style:style>
    <style:style style:name="TableRow24" style:family="table-row">
      <style:table-row-properties style:min-row-height="0.1666in" style:use-optimal-row-height="false"/>
    </style:style>
    <style:style style:name="TableCell2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1534in" style:use-optimal-row-height="false"/>
    </style:style>
    <style:style style:name="TableCell2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Row67" style:family="table-row">
      <style:table-row-properties style:min-row-height="0.4805in" style:use-optimal-row-height="false" fo:keep-together="always"/>
    </style:style>
    <style:style style:name="TableCell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language-asian="zh" style:country-asian="C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height-at-least="0in"/>
      <style:text-properties style:font-name="標楷體" style:font-name-asian="標楷體" style:font-size-complex="12pt" style:language-asian="zh" style:country-asian="C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language-asian="zh" style:country-asian="CN"/>
    </style:style>
    <style:style style:name="TableCell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" style:family="table-row">
      <style:table-row-properties style:min-row-height="0.3958in" style:use-optimal-row-height="false" fo:keep-together="always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" style:family="table-row">
      <style:table-row-properties style:min-row-height="0.2756in" style:use-optimal-row-height="false" fo:keep-together="always"/>
    </style:style>
    <style:style style:name="TableCell9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style:language-asian="zh" style:country-asian="C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line-height-at-least="0in"/>
      <style:text-properties style:font-name="標楷體" style:font-name-asian="標楷體" style:font-size-complex="12pt" style:language-asian="zh" style:country-asian="CN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2756in" style:use-optimal-row-height="false" fo:keep-together="always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style:language-asian="zh" style:country-asian="C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 style:language-asian="zh" style:country-asian="CN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7" style:family="table-row">
      <style:table-row-properties style:min-row-height="0.2756in" style:use-optimal-row-height="false" fo:keep-together="always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language-asian="zh" style:country-asian="C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line-height-at-least="0in"/>
      <style:text-properties style:font-name="標楷體" style:font-name-asian="標楷體" fo:color="#000000" style:font-size-complex="12pt" style:language-asian="zh" style:country-asian="CN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language-asian="zh" style:country-asian="C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32" style:parent-style-name="預設段落字型" style:family="text">
      <style:text-properties style:font-name="標楷體" style:font-name-asian="標楷體" fo:color="#FF0000" style:font-size-complex="12pt" style:language-asian="zh" style:country-asian="CN"/>
    </style:style>
    <style:style style:name="T133" style:parent-style-name="預設段落字型" style:family="text">
      <style:text-properties style:font-name="標楷體" style:font-name-asian="標楷體" fo:color="#FF0000" style:font-size-complex="12pt" style:language-asian="zh" style:country-asian="CN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1763in" style:use-optimal-row-height="false" fo:keep-together="always"/>
    </style:style>
    <style:style style:name="TableCell14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language-asian="zh" style:country-asian="C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C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Cell15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5" style:family="table-row">
      <style:table-row-properties style:min-row-height="0.1763in" style:use-optimal-row-height="false" fo:keep-together="always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language-asian="zh" style:country-asian="C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color="#C00000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4" style:family="table-row">
      <style:table-row-properties style:min-row-height="0.2756in" style:use-optimal-row-height="false" fo:keep-together="always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C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Cell1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4" style:family="table-row">
      <style:table-row-properties style:min-row-height="0.2756in" style:use-optimal-row-height="false" fo:keep-together="always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C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Cell19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Row195" style:family="table-row">
      <style:table-row-properties style:min-row-height="0.2756in" style:use-optimal-row-height="false" fo:keep-together="always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color="#000000" style:language-asian="zh" style:country-asian="C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color="#C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Cell20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C00000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fo:color="#0000CC"/>
    </style:style>
    <style:style style:name="TableCell21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6600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color="#000000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CC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fo:color="#C00000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Row265" style:family="table-row">
      <style:table-row-properties style:min-row-height="0.25in" style:use-optimal-row-height="false"/>
    </style:style>
    <style:style style:name="TableCell26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style:language-asian="zh" style:country-asian="CN"/>
    </style:style>
    <style:style style:name="TableCell2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style:language-asian="zh" style:country-asian="C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944in" fo:margin-left="0.3666in" fo:text-indent="-0.366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1944in" fo:margin-left="0.3666in" fo:text-indent="-0.3666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7854in" style:use-optimal-row-height="false" fo:keep-together="always"/>
    </style:style>
    <style:style style:name="TableCell294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916in"/>
      <style:text-properties style:font-name-asian="標楷體"/>
    </style:style>
    <style:style style:name="P296" style:parent-style-name="內文" style:family="paragraph">
      <style:paragraph-properties fo:line-height="0.2916in"/>
      <style:text-properties style:font-name-asian="標楷體"/>
    </style:style>
    <style:style style:name="P297" style:parent-style-name="內文" style:family="paragraph">
      <style:paragraph-properties fo:line-height="0.2916in" fo:text-indent="2.5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text-align="end" fo:line-height="0.1944in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國立東華大學</text:p>
      <text:p text:style-name="P2"><text:span text:style-name="T3">職員</text:span><text:span text:style-name="T4">遷調</text:span><text:span text:style-name="T5">(</text:span><text:span text:style-name="T6">陞任</text:span><text:span text:style-name="T7">)</text:span><text:span text:style-name="T8">非</text:span><text:span text:style-name="T9">主管</text:span><text:span text:style-name="T10">意願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（擬任非主管職務：　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排　　　　　序</text:span></text:p>
          </table:table-cell>
          <table:covered-table-cell/>
          <table:covered-table-cell/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服務單位及職稱</text:span>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現職官等職等</text:span>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姓　　名</text:span>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性　別</text:span>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年　齡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主要經歷</text:span></text:p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基本選項</text:span></text:p>
          </table:table-cell>
          <table:table-cell table:style-name="TableCell71" table:number-columns-spanned="3">
            <text:p text:style-name="P72">學歷考試4分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評分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年資8分</text:span>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<text:span text:style-name="T94">工作績效</text:span></text:p>
          </table:table-cell>
          <table:table-cell table:style-name="TableCell95" table:number-columns-spanned="3">
            <text:p text:style-name="P96">考績10分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獎</text:span><text:span text:style-name="T108">懲</text:span><text:span text:style-name="T109">8</text:span><text:span text:style-name="T110">分</text:span>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重大殊榮5分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工作表現</text:span><text:span text:style-name="T132">15</text:span><text:span text:style-name="T133">分</text:span>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6">
            <text:p text:style-name="P142"><text:span text:style-name="T143">職務適任性</text:span></text:p>
          </table:table-cell>
          <table:table-cell table:style-name="TableCell144" table:number-columns-spanned="2" table:number-rows-spanned="2">
            <text:p text:style-name="P145">專業或技術能力</text:p>
          </table:table-cell>
          <table:covered-table-cell/>
          <table:table-cell table:style-name="TableCell146">
            <text:p text:style-name="P147"><text:span text:style-name="T148">語言能力3分</text:span></text:p>
          </table:table-cell>
          <table:table-cell table:style-name="TableCell149" table:number-columns-spanned="4" table:number-rows-spanned="2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>專業能力</text:p>
            <text:p text:style-name="P160">12分</text:p>
          </table: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職務歷練3分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發展潛能9分</text:p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<text:span text:style-name="T188">職務訓練及進修3分</text:span></text:p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領導及管理能力</text:p>
            <text:p text:style-name="P199">10分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10">
            <text:p text:style-name="P208"><text:span text:style-name="T209">小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8">
            <text:p text:style-name="P214"><text:span text:style-name="T215">綜合考評</text:span><text:span text:style-name="T216">20</text:span><text:span text:style-name="T217">分（含面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評分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8">
            <text:p text:style-name="P225">共同選項、個別選項、綜合考評三大項</text:p>
            <text:p text:style-name="P226"><text:span text:style-name="T227">(</text:span><text:span text:style-name="T228">佔總成績</text:span><text:span text:style-name="T229">80</text:span><text:span text:style-name="T230">％</text:span><text:span text:style-name="T231">；如無面談或業務測驗，以本欄總分</text:span><text:span text:style-name="T232">100</text:span><text:span text:style-name="T233">％</text:span><text:span text:style-name="T234">計算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計分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8">
            <text:p text:style-name="P242"><text:span text:style-name="T243">面談</text:span><text:span text:style-name="T244">或業務測驗</text:span><text:span text:style-name="T245">(</text:span><text:span text:style-name="T246">佔總成績</text:span><text:span text:style-name="T247">20%</text:span><text:span text:style-name="T248">，詳備註二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計分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0">
            <text:p text:style-name="P257"><text:span text:style-name="T258">總</text:span><text:span text:style-name="T259"><text:s text:c="2"/></text:span><text:span text:style-name="T260">　　</text:span><text:span text:style-name="T261"><text:s/></text:span><text:span text:style-name="T26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備注</text:span></text:p>
          </table:table-cell>
          <table:covered-table-cell/>
          <table:table-cell table:style-name="TableCell269" table:number-columns-spanned="9">
            <text:list text:style-name="LFO5" text:continue-numbering="true">
              <text:list-item>
                <text:p text:style-name="P270">如有舉行面談或業務測驗，「面試或業務測驗」佔總成績20%，其餘「共同選項」、「個別選項」、「綜合考評」三大項合計佔總成績80％。</text:p>
              </text:list-item>
            </text:list>
            <text:p text:style-name="P271"><text:span text:style-name="T272">二、</text:span><text:span text:style-name="T273">如無面談或業務測驗，本項即不予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說明</text:span></text:p>
          </table:table-cell>
          <table:covered-table-cell/>
          <table:table-cell table:style-name="TableCell278" table:number-columns-spanned="9">
            <text:list text:style-name="LFO4" text:continue-numbering="true">
              <text:list-item>
                <text:p text:style-name="P279"><text:span text:style-name="T280">請依「國立東華大學職員陞任評分標準表」規定填寫</text:span><text:span text:style-name="T281">(</text:span><text:span text:style-name="T282">黑</text:span><text:span text:style-name="T283">字</text:span><text:span text:style-name="T284">部分</text:span><text:span text:style-name="T285">)</text:span><text:span text:style-name="T286">。各項年資計算至公告截止日當月份。</text:span></text:p>
              </text:list-item>
              <text:list-item>
                <text:p text:style-name="P287"><text:span text:style-name="T288">請註明擬陞任主管職務並依前項評分標準填妥各欄資料及計分</text:span><text:span text:style-name="T289">(</text:span><text:span text:style-name="T290">各欄請詳填各項資料起迄日期，如不敷使用，請自行延長，用紙格式為</text:span><text:span text:style-name="T291">A4)</text:span><text:span text:style-name="T292">，連同意願書、併附相關證明文件於公告截止日前送至人事室彙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上列本人所填內容屬實，並附相關證明文件為憑。</text:p>
            <text:p text:style-name="P296"/>
            <text:p text:style-name="P297"><text:span text:style-name="T298">填表人簽章：</text:span><text:span text:style-name="T299"><text:s text:c="20"/></text:span><text:span text:style-name="T300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1"><text:span text:style-name="T302">113</text:span><text:span text:style-name="T303">0828</text:span><text:span text:style-name="T304">修訂</text:span><text:span text:style-name="T305">/</text:span><text:span text:style-name="T306">表</text:span><text:span text:style-name="T307">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職員陞任意願書（擬任主管職務：　    ）</dc:title>
    <dc:subject/>
    <meta:initial-creator>pc</meta:initial-creator>
    <dc:creator>賴小娟</dc:creator>
    <meta:creation-date>2024-09-06T08:07:00Z</meta:creation-date>
    <dc:date>2024-09-06T08:07:00Z</dc:date>
    <meta:print-date>2012-02-02T08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