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olumn12" style:family="table-column">
      <style:table-column-properties style:column-width="0.4458in"/>
    </style:style>
    <style:style style:name="TableColumn13" style:family="table-column">
      <style:table-column-properties style:column-width="1.0208in"/>
    </style:style>
    <style:style style:name="TableColumn14" style:family="table-column">
      <style:table-column-properties style:column-width="0.8506in"/>
    </style:style>
    <style:style style:name="TableColumn15" style:family="table-column">
      <style:table-column-properties style:column-width="0.5006in"/>
    </style:style>
    <style:style style:name="TableColumn16" style:family="table-column">
      <style:table-column-properties style:column-width="0.9194in"/>
    </style:style>
    <style:style style:name="TableColumn17" style:family="table-column">
      <style:table-column-properties style:column-width="0.925in"/>
    </style:style>
    <style:style style:name="TableColumn18" style:family="table-column">
      <style:table-column-properties style:column-width="0.7652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4652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0.8805in"/>
    </style:style>
    <style:style style:name="Table11" style:family="table">
      <style:table-properties style:width="6.7819in" style:rel-width="101.64%" fo:margin-left="0in" table:align="left"/>
    </style:style>
    <style:style style:name="TableRow23" style:family="table-row">
      <style:table-row-properties style:min-row-height="0.4652in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bottom="0.125in" fo:line-height="0.1666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1" style:family="table-row">
      <style:table-row-properties style:min-row-height="0.5902in" fo:keep-together="always"/>
    </style:style>
    <style:style style:name="P4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3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60" style:family="table-row">
      <style:table-row-properties style:min-row-height="0.4722in" fo:keep-together="always"/>
    </style:style>
    <style:style style:name="P6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6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7" style:family="table-row">
      <style:table-row-properties style:min-row-height="0.3937in" fo:keep-together="always"/>
    </style:style>
    <style:style style:name="P6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3" style:family="table-row">
      <style:table-row-properties style:min-row-height="0.3937in" fo:keep-together="always"/>
    </style:style>
    <style:style style:name="P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9" style:family="table-row">
      <style:table-row-properties style:min-row-height="0.3937in" fo:keep-together="always"/>
    </style:style>
    <style:style style:name="P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83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6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4" style:family="table-row">
      <style:table-row-properties style:min-row-height="0.3937in" fo:keep-together="always"/>
    </style:style>
    <style:style style:name="P9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7pt" style:font-size-asian="7pt" style:font-size-complex="10pt"/>
    </style:style>
    <style:style style:name="P113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4" style:family="table-row">
      <style:table-row-properties style:min-row-height="0.6298in" fo:keep-together="always"/>
    </style:style>
    <style:style style:name="P11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-0.02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32" style:family="table-row">
      <style:table-row-properties style:min-row-height="0.6298in" fo:keep-together="always"/>
    </style:style>
    <style:style style:name="P13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6" style:parent-style-name="內文" style:family="paragraph">
      <style:paragraph-properties fo:text-align="center" fo:line-height="90%" fo:margin-right="0.0826in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-0.02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50" style:parent-style-name="內文" style:family="paragraph">
      <style:paragraph-properties fo:text-align="justify" fo:margin-left="-0.02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63" style:family="table-row">
      <style:table-row-properties style:min-row-height="0.5902in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start"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166" style:parent-style-name="內文" style:family="paragraph">
      <style:paragraph-properties fo:text-align="start"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6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6" style:family="table-row">
      <style:table-row-properties style:min-row-height="0.4722in" fo:keep-together="always"/>
    </style:style>
    <style:style style:name="P1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9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3" style:family="table-row">
      <style:table-row-properties style:min-row-height="0.3937in" fo:keep-together="always"/>
    </style:style>
    <style:style style:name="P19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9" style:family="table-row">
      <style:table-row-properties style:min-row-height="0.4722in" fo:keep-together="always"/>
    </style:style>
    <style:style style:name="P20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3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210" style:family="table-row">
      <style:table-row-properties style:min-row-height="0.4722in" fo:keep-together="always"/>
    </style:style>
    <style:style style:name="P21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90%" fo:margin-right="0.0826in"/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21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224" style:family="table-row">
      <style:table-row-properties style:min-row-height="0.4416in" fo:keep-together="always"/>
    </style:style>
    <style:style style:name="P22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28" style:parent-style-name="內文" style:family="paragraph">
      <style:paragraph-properties fo:text-align="start" fo:line-height="90%" fo:margin-right="0.0826in"/>
    </style:style>
    <style:style style:name="T2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37" style:family="table-row">
      <style:table-row-properties style:min-row-height="0.4868in" fo:keep-together="always"/>
    </style:style>
    <style:style style:name="P23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73" style:family="table-row">
      <style:table-row-properties style:min-row-height="0.0138in" fo:keep-together="always"/>
    </style:style>
    <style:style style:name="P2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87" style:family="table-row">
      <style:table-row-properties style:min-row-height="0.8611in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start" fo:margin-bottom="0.0833in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2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3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4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5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6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97" style:family="table-row">
      <style:table-row-properties style:min-row-height="0.4875in"/>
    </style:style>
    <style:style style:name="TableCell2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0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0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02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weight="bold" style:font-weight-asian="bold" style:letter-kerning="false"/>
    </style:style>
    <style:style style:name="P303" style:parent-style-name="內文" style:family="paragraph">
      <style:paragraph-properties fo:line-height="0.2361in"/>
      <style:text-properties style:font-name="Times New Roman" style:font-name-asian="標楷體" style:font-name-complex="Times New Roman" fo:font-weight="bold" style:font-weight-asian="bold"/>
    </style:style>
    <style:style style:name="P304" style:parent-style-name="內文" style:family="paragraph">
      <style:paragraph-properties fo:line-height="0.2361in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311" style:family="table-column">
      <style:table-column-properties style:column-width="0.3277in" style:use-optimal-column-width="false"/>
    </style:style>
    <style:style style:name="TableColumn312" style:family="table-column">
      <style:table-column-properties style:column-width="0.9138in" style:use-optimal-column-width="false"/>
    </style:style>
    <style:style style:name="TableColumn313" style:family="table-column">
      <style:table-column-properties style:column-width="1.209in" style:use-optimal-column-width="false"/>
    </style:style>
    <style:style style:name="TableColumn314" style:family="table-column">
      <style:table-column-properties style:column-width="0.6888in" style:use-optimal-column-width="false"/>
    </style:style>
    <style:style style:name="TableColumn315" style:family="table-column">
      <style:table-column-properties style:column-width="0.9847in" style:use-optimal-column-width="false"/>
    </style:style>
    <style:style style:name="TableColumn316" style:family="table-column">
      <style:table-column-properties style:column-width="0.6888in" style:use-optimal-column-width="false"/>
    </style:style>
    <style:style style:name="TableColumn317" style:family="table-column">
      <style:table-column-properties style:column-width="1.8701in" style:use-optimal-column-width="false"/>
    </style:style>
    <style:style style:name="Table310" style:family="table">
      <style:table-properties style:width="6.6833in" fo:margin-left="0in" table:align="left"/>
    </style:style>
    <style:style style:name="TableRow318" style:family="table-row">
      <style:table-row-properties style:min-row-height="0.5062in" style:use-optimal-row-height="false" fo:keep-together="always"/>
    </style:style>
    <style:style style:name="TableCell319" style:family="table-cell">
      <style:table-cell-properties fo:border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2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3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35" style:family="table-row">
      <style:table-row-properties style:min-row-height="0.4277in" style:use-optimal-row-height="false" fo:keep-together="always"/>
    </style:style>
    <style:style style:name="P336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48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51" style:family="table-row">
      <style:table-row-properties style:min-row-height="0.3069in" style:use-optimal-row-height="false" fo:keep-together="always"/>
    </style:style>
    <style:style style:name="P35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-0.028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5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6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T36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65" style:parent-style-name="預設段落字型" style:family="text">
      <style:text-properties style:font-name="標楷體" style:font-name-asian="標楷體" style:font-name-complex="Times New Roman"/>
    </style:style>
    <style:style style:name="T36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67" style:parent-style-name="預設段落字型" style:family="text">
      <style:text-properties style:font-name="標楷體" style:font-name-asian="標楷體" style:font-name-complex="Times New Roman"/>
    </style:style>
    <style:style style:name="T3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69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olumn371" style:family="table-column">
      <style:table-column-properties style:column-width="0.3381in" style:use-optimal-column-width="false"/>
    </style:style>
    <style:style style:name="TableColumn372" style:family="table-column">
      <style:table-column-properties style:column-width="0.9138in" style:use-optimal-column-width="false"/>
    </style:style>
    <style:style style:name="TableColumn373" style:family="table-column">
      <style:table-column-properties style:column-width="1.209in" style:use-optimal-column-width="false"/>
    </style:style>
    <style:style style:name="TableColumn374" style:family="table-column">
      <style:table-column-properties style:column-width="0.6888in" style:use-optimal-column-width="false"/>
    </style:style>
    <style:style style:name="TableColumn375" style:family="table-column">
      <style:table-column-properties style:column-width="0.9847in" style:use-optimal-column-width="false"/>
    </style:style>
    <style:style style:name="TableColumn376" style:family="table-column">
      <style:table-column-properties style:column-width="0.6888in" style:use-optimal-column-width="false"/>
    </style:style>
    <style:style style:name="TableColumn377" style:family="table-column">
      <style:table-column-properties style:column-width="1.8701in" style:use-optimal-column-width="false"/>
    </style:style>
    <style:style style:name="Table370" style:family="table">
      <style:table-properties style:width="6.6937in" fo:margin-left="-0.0104in" table:align="left"/>
    </style:style>
    <style:style style:name="TableRow378" style:family="table-row">
      <style:table-row-properties style:min-row-height="0.4527in" style:use-optimal-row-height="false" fo:keep-together="always"/>
    </style:style>
    <style:style style:name="TableCell3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8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4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95" style:family="table-row">
      <style:table-row-properties style:min-row-height="0.3847in" style:use-optimal-row-height="false" fo:keep-together="always"/>
    </style:style>
    <style:style style:name="P396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04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Row407" style:family="table-row">
      <style:table-row-properties style:min-row-height="0.6326in" style:use-optimal-row-height="false" fo:keep-together="always"/>
    </style:style>
    <style:style style:name="P408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-0.0284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35" style:family="table-row">
      <style:table-row-properties style:min-row-height="0.0631in" style:use-optimal-row-height="false" fo:keep-together="always"/>
    </style:style>
    <style:style style:name="P436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439" style:parent-style-name="內文" style:family="paragraph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441" style:family="table-column">
      <style:table-column-properties style:column-width="0.9368in" style:use-optimal-column-width="false"/>
    </style:style>
    <style:style style:name="TableColumn442" style:family="table-column">
      <style:table-column-properties style:column-width="1.4597in" style:use-optimal-column-width="false"/>
    </style:style>
    <style:style style:name="TableColumn443" style:family="table-column">
      <style:table-column-properties style:column-width="1.0493in" style:use-optimal-column-width="false"/>
    </style:style>
    <style:style style:name="TableColumn444" style:family="table-column">
      <style:table-column-properties style:column-width="1.1812in" style:use-optimal-column-width="false"/>
    </style:style>
    <style:style style:name="TableColumn445" style:family="table-column">
      <style:table-column-properties style:column-width="0.4916in" style:use-optimal-column-width="false"/>
    </style:style>
    <style:style style:name="TableColumn446" style:family="table-column">
      <style:table-column-properties style:column-width="1.575in" style:use-optimal-column-width="false"/>
    </style:style>
    <style:style style:name="Table440" style:family="table">
      <style:table-properties style:width="6.6937in" fo:margin-left="-0.0104in" table:align="left"/>
    </style:style>
    <style:style style:name="TableRow447" style:family="table-row">
      <style:table-row-properties style:min-row-height="0.4333in" style:use-optimal-row-height="false"/>
    </style:style>
    <style:style style:name="TableCell4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Row460" style:family="table-row">
      <style:table-row-properties style:min-row-height="0.0784in" style:use-optimal-row-height="false"/>
    </style:style>
    <style:style style:name="TableCell46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6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6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P468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6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471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72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73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74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478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79" style:parent-style-name="內文" style:family="paragraph">
      <style:paragraph-properties fo:line-height="0.25in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P485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86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87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8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P489" style:parent-style-name="內文" style:family="paragraph">
      <style:paragraph-properties fo:text-align="center" fo:line-height="0.25in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P496" style:parent-style-name="內文" style:master-page-name="MP1" style:family="paragraph">
      <style:paragraph-properties fo:break-before="page" fo:text-align="center" fo:margin-bottom="0.125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99" style:parent-style-name="清單段落" style:family="paragraph">
      <style:paragraph-properties style:snap-to-layout-grid="false" fo:text-align="justify" fo:line-height="0.2222in" fo:margin-left="0.5444in" fo:text-indent="-0.5055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3" style:parent-style-name="清單段落" style:family="paragraph">
      <style:paragraph-properties style:snap-to-layout-grid="false" fo:text-align="justify" fo:line-height="0.2222in" fo:margin-left="0.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4" style:parent-style-name="清單段落" style:family="paragraph">
      <style:paragraph-properties style:snap-to-layout-grid="false" fo:text-align="justify" fo:line-height="0.2222in" fo:margin-left="0.7875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5" style:parent-style-name="清單段落" style:family="paragraph">
      <style:paragraph-properties style:snap-to-layout-grid="false" fo:text-align="justify" fo:line-height="0.2222in" fo:margin-left="0.7875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6" style:parent-style-name="清單段落" style:family="paragraph">
      <style:paragraph-properties style:snap-to-layout-grid="false" fo:text-align="justify" fo:line-height="0.2222in" fo:margin-left="0.7875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7" style:parent-style-name="內文" style:family="paragraph">
      <style:paragraph-properties style:snap-to-layout-grid="false" fo:text-align="justify" fo:line-height="0.2222in" fo:margin-left="0.5013in" fo:text-indent="-0.5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8" style:parent-style-name="清單段落" style:family="paragraph">
      <style:paragraph-properties style:snap-to-layout-grid="false" fo:text-align="justify" fo:line-height="0.2222in" fo:margin-left="0.7875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9" style:parent-style-name="清單段落" style:family="paragraph">
      <style:paragraph-properties style:snap-to-layout-grid="false" fo:text-align="justify" fo:line-height="0.2222in" fo:margin-left="0.7875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0" style:parent-style-name="內文" style:family="paragraph">
      <style:paragraph-properties style:snap-to-layout-grid="false" fo:text-align="justify" fo:line-height="0.2222in" fo:margin-left="0.6381in" fo:text-indent="-0.4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1" style:parent-style-name="內文" style:family="paragraph">
      <style:paragraph-properties style:snap-to-layout-grid="false" fo:text-align="justify" fo:line-height="0.2222in" fo:margin-left="0.6381in" fo:text-indent="-0.4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2" style:parent-style-name="內文" style:family="paragraph">
      <style:paragraph-properties style:snap-to-layout-grid="false" fo:text-align="justify" fo:line-height="0.2222in" fo:margin-left="0.6381in" fo:text-indent="-0.4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3" style:parent-style-name="內文" style:family="paragraph">
      <style:paragraph-properties style:snap-to-layout-grid="false" fo:text-align="justify" fo:line-height="0.2222in" fo:margin-left="0.6381in" fo:text-indent="-0.4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4" style:parent-style-name="內文" style:family="paragraph">
      <style:paragraph-properties style:snap-to-layout-grid="false" fo:text-align="justify" fo:margin-top="0.25in" fo:line-height="0.2222in" fo:margin-left="0.3354in" fo:text-indent="-0.3354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5" style:parent-style-name="內文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fo:color="#4472C4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47" style:parent-style-name="內文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63" style:parent-style-name="內文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72" style:parent-style-name="內文" style:family="paragraph">
      <style:paragraph-properties style:snap-to-layout-grid="false" fo:text-align="justify" fo:line-height="0.2222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73" style:parent-style-name="內文" style:family="paragraph">
      <style:paragraph-properties style:snap-to-layout-grid="false" fo:text-align="end" fo:line-height="115%" fo:margin-right="0.5555in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75" style:parent-style-name="內文" style:family="paragraph">
      <style:paragraph-properties style:snap-to-layout-grid="false" fo:text-align="justify" fo:line-height="115%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85" style:parent-style-name="內文" style:family="paragraph">
      <style:paragraph-properties style:line-break="normal" style:snap-to-layout-grid="false" fo:text-align="end" fo:margin-top="0.375in" fo:margin-bottom="0.375in" fo:line-height="125%" fo:margin-left="1.3784in" fo:margin-right="0.4923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589" style:parent-style-name="內文" style:family="paragraph">
      <style:paragraph-properties style:snap-to-layout-grid="false" fo:line-height="115%" fo:margin-left="1.3784in" fo:margin-right="-0.0006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/>
    </style:style>
    <style:style style:name="P591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olumn593" style:family="table-column">
      <style:table-column-properties style:column-width="0.6312in"/>
    </style:style>
    <style:style style:name="TableColumn594" style:family="table-column">
      <style:table-column-properties style:column-width="0.9437in"/>
    </style:style>
    <style:style style:name="TableColumn595" style:family="table-column">
      <style:table-column-properties style:column-width="0.4923in"/>
    </style:style>
    <style:style style:name="TableColumn596" style:family="table-column">
      <style:table-column-properties style:column-width="0.6888in"/>
    </style:style>
    <style:style style:name="TableColumn597" style:family="table-column">
      <style:table-column-properties style:column-width="1.575in"/>
    </style:style>
    <style:style style:name="TableColumn598" style:family="table-column">
      <style:table-column-properties style:column-width="1.575in"/>
    </style:style>
    <style:style style:name="TableColumn599" style:family="table-column">
      <style:table-column-properties style:column-width="0.8256in"/>
    </style:style>
    <style:style style:name="Table592" style:family="table">
      <style:table-properties style:width="6.7319in" fo:margin-left="-0.0034in" table:align="left"/>
    </style:style>
    <style:style style:name="TableRow600" style:family="table-row">
      <style:table-row-properties style:min-row-height="0.5645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603" style:family="table-row">
      <style:table-row-properties style:min-row-height="0.4666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6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6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6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6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Row622" style:family="table-row">
      <style:table-row-properties style:min-row-height="0.4666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P629" style:parent-style-name="內文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Row640" style:family="table-row">
      <style:table-row-properties style:min-row-height="0.4666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6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Row659" style:family="table-row">
      <style:table-row-properties style:min-row-height="3.7638in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top="0.125in" fo:line-height="0.4444in" fo:margin-left="0.0763in" fo:margin-right="0.1201in" fo:text-indent="0.3944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83" style:parent-style-name="內文" style:family="paragraph">
      <style:paragraph-properties fo:text-align="justify" fo:margin-top="0.125in" fo:line-height="0.4166in"/>
      <style:text-properties style:font-name="Times New Roman" style:font-name-asian="標楷體" style:font-name-complex="Times New Roman" fo:font-size="14pt" style:font-size-asian="14pt"/>
    </style:style>
    <style:style style:name="P684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85" style:parent-style-name="內文" style:family="paragraph">
      <style:paragraph-properties fo:line-height="0.4166in"/>
    </style:style>
    <style:style style:name="T686" style:parent-style-name="預設段落字型" style:family="text">
      <style:text-properties style:font-name="Times New Roman" style:font-name-complex="Times New Roman" fo:color="#000000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88" style:parent-style-name="內文" style:family="paragraph">
      <style:paragraph-properties fo:line-height="0.4166in"/>
      <style:text-properties style:font-name="Times New Roman" style:font-name-complex="Times New Roman" fo:color="#000000"/>
    </style:style>
    <style:style style:name="P689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0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1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2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3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4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695" style:parent-style-name="內文" style:family="paragraph">
      <style:paragraph-properties fo:text-align="center" fo:line-height="0.4166in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9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9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99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東華大學</text:span><text:span text:style-name="T5">性別平等工作法</text:span><text:span text:style-name="T6"><draw:frame draw:z-index="251673605" draw:id="id0" draw:style-name="a0" draw:name="文字方塊 2" text:anchor-type="paragraph" svg:x="-2.00417in" svg:y="-0.04236in" svg:width="1.06875in" svg:height="0.35833in" style:rel-width="scale" style:rel-height="scale"><draw:text-box><text:p text:style-name="P7"/></draw:text-box><svg:title/><svg:desc/></draw:frame></text:span><text:span text:style-name="T8">職</text:span><text:span text:style-name="T9">場性騷擾事件申訴書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9">
            <text:p text:style-name="P25"><text:bookmark-start text:name="_Hlk151559331"/><text:span text:style-name="T26">申訴人</text:span><text:span text:style-name="T27">資料</text:span>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□男 <text:s/>□女</text:p>
            <text:p text:style-name="P36">□其他</text:p>
          </table:table-cell>
          <table:table-cell table:style-name="TableCell37">
            <text:p text:style-name="P38">出生年月日</text:p>
          </table:table-cell>
          <table:table-cell table:style-name="TableCell39" table:number-columns-spanned="5">
            <text:p text:style-name="P40">　　年　　月　　日（ <text:s/>　歲）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身分證統一編號（或護照號碼）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服務機關</text:p>
            <text:p text:style-name="P53">（單位）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別</text:p>
          </table:table-cell>
          <table:table-cell table:style-name="TableCell64" table:number-columns-spanned="9">
            <text:p text:style-name="P65">□公務人員□教育人員□軍職人員<text:s/>□聘僱人員</text:p>
            <text:p text:style-name="P66">□工友（含技工、駕駛）<text:s text:c="2"/><text:s text:c="2"/>□約用人員<text:s/>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職務別</text:p>
          </table:table-cell>
          <table:table-cell table:style-name="TableCell71" table:number-columns-spanned="9">
            <text:p text:style-name="P72">□機關首長<text:s/>□主管<text:s/>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身心障礙別</text:p>
          </table:table-cell>
          <table:table-cell table:style-name="TableCell77" table:number-columns-spanned="9">
            <text:p text:style-name="P78">□身心障礙者<text:s/>□非身心障礙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與被申訴人</text:p>
            <text:p text:style-name="P83">關係</text:p>
          </table:table-cell>
          <table:table-cell table:style-name="TableCell84" table:number-columns-spanned="9">
            <text:p text:style-name="P85">1、□同事業單位<text:s/>□不同事業單位（共同作業）<text:s/>□不同事業單位（業務往來）</text:p>
            <text:p text:style-name="P86"><text:span text:style-name="T87">2</text:span><text:span text:style-name="T88">、</text:span><text:span text:style-name="T89">□</text:span><text:span text:style-name="T90">權勢</text:span><text:span text:style-name="T91">（最高負責人與職員／上司與下屬）</text:span><text:span text:style-name="T92">□</text:span><text:span text:style-name="T93">非權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國籍別</text:p>
          </table:table-cell>
          <table:table-cell table:style-name="TableCell98" table:number-columns-spanned="9">
            <text:p text:style-name="P99"><text:span text:style-name="T100">□</text:span><text:span text:style-name="T101">本國籍</text:span><text:span text:style-name="T102">（一般）</text:span><text:span text:style-name="T103"><text:s/>□</text:span><text:span text:style-name="T104">本國籍</text:span><text:span text:style-name="T105">（</text:span><text:span text:style-name="T106">原住民</text:span><text:span text:style-name="T107">）</text:span><text:span text:style-name="T108"><text:s/></text:span><text:span text:style-name="T109"><text:s/></text:span><text:span text:style-name="T110">□</text:span><text:span text:style-name="T111">本國籍</text:span><text:span text:style-name="T112">（新住民，經歸化程序取得臺灣身分證者）</text:span></text:p>
            <text:p text:style-name="P113">□外國籍（非本國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住（居）所</text:p>
          </table:table-cell>
          <table:table-cell table:style-name="TableCell118" table:number-columns-spanned="9">
            <text:p text:style-name="P119"><text:span text:style-name="T120"><text:s/>　　</text:span><text:span text:style-name="T121">縣市</text:span><text:span text:style-name="T122">　　</text:span><text:span text:style-name="T123">鄉鎮市區</text:span><text:span text:style-name="T124"><text:s text:c="4"/></text:span><text:span text:style-name="T125">村里</text:span><text:span text:style-name="T126">　 <text:s/>　</text:span><text:span text:style-name="T127">路街</text:span><text:span text:style-name="T128">　 　　</text:span><text:span text:style-name="T129">段巷</text:span><text:span text:style-name="T130">　 　　</text:span><text:span text:style-name="T131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公文送達</text:p>
            <text:p text:style-name="P136"><text:span text:style-name="T137">(</text:span><text:span text:style-name="T138">寄送</text:span><text:span text:style-name="T139">)</text:span><text:span text:style-name="T140">地址</text:span></text:p>
          </table:table-cell>
          <table:table-cell table:style-name="TableCell141" table:number-columns-spanned="9">
            <text:p text:style-name="P142"><text:span text:style-name="T143">□</text:span><text:span text:style-name="T144">同住居所地址</text:span><text:span text:style-name="T145">□</text:span><text:span text:style-name="T146">另列如下</text:span><text:span text:style-name="T147">（</text:span><text:span text:style-name="T148">請勿填寫郵政信箱</text:span><text:span text:style-name="T149">）</text:span></text:p>
            <text:p text:style-name="P150"><text:span text:style-name="T151"><text:s/>　　</text:span><text:span text:style-name="T152">縣市</text:span><text:span text:style-name="T153">　　</text:span><text:span text:style-name="T154">鄉鎮市區</text:span><text:span text:style-name="T155"><text:s text:c="4"/></text:span><text:span text:style-name="T156">村里</text:span><text:span text:style-name="T157">　 <text:s/>　</text:span><text:span text:style-name="T158">路街</text:span><text:span text:style-name="T159">　 　　</text:span><text:span text:style-name="T160">段巷</text:span><text:span text:style-name="T161">　 　　</text:span><text:span text:style-name="T162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8">
            <text:p text:style-name="P165">申訴事實內容</text:p>
            <text:p text:style-name="P166"/>
          </table:table-cell>
          <table:table-cell table:style-name="TableCell167">
            <text:p text:style-name="P168">被申訴人</text:p>
            <text:p text:style-name="P169">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性別</text:p>
          </table:table-cell>
          <table:table-cell table:style-name="TableCell174">
            <text:p text:style-name="P175">□男　□女</text:p>
            <text:p text:style-name="P176">□其他</text:p>
          </table:table-cell>
          <table:table-cell table:style-name="TableCell177">
            <text:p text:style-name="P178">服務機關</text:p>
            <text:p text:style-name="P179">（單位）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職稱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身分別</text:p>
          </table:table-cell>
          <table:table-cell table:style-name="TableCell190" table:number-columns-spanned="9">
            <text:p text:style-name="P191">□公務人員□教育人員□軍職人員 □聘僱人員</text:p>
            <text:p text:style-name="P192">□工友（含技工、駕駛） <text:s text:c="3"/>□約用人員 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職務別</text:p>
          </table:table-cell>
          <table:table-cell table:style-name="TableCell197" table:number-columns-spanned="9">
            <text:p text:style-name="P198">□機關首長 □主管 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事件發生</text:p>
            <text:p text:style-name="P203">時間</text:p>
          </table:table-cell>
          <table:table-cell table:style-name="TableCell204" table:number-columns-spanned="9">
            <text:p text:style-name="P205"><text:span text:style-name="T206">　　　年　　　月　　　日　　</text:span><text:span text:style-name="T207">□上午□下午</text:span><text:span text:style-name="T208">　　　　</text:span><text:span text:style-name="T20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事件</text:span><text:span text:style-name="T215">知悉</text:span></text:p>
            <text:p text:style-name="P216">時間</text:p>
          </table:table-cell>
          <table:table-cell table:style-name="TableCell217" table:number-columns-spanned="9">
            <text:p text:style-name="P218">□同事件發生時間□另列如下</text:p>
            <text:p text:style-name="P219"><text:span text:style-name="T220">　　　年　　　月　　　日　　</text:span><text:span text:style-name="T221">□上午□下午</text:span><text:span text:style-name="T222">　　　　</text:span><text:span text:style-name="T22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事件發生</text:p>
            <text:p text:style-name="P228"><text:span text:style-name="T229">地點</text:span></text:p>
          </table:table-cell>
          <table:table-cell table:style-name="TableCell230" table:number-columns-spanned="9">
            <text:p text:style-name="P231"><text:span text:style-name="T232">□</text:span><text:span text:style-name="T233">辦公場所<text:s/></text:span><text:span text:style-name="T234">□</text:span><text:span text:style-name="T235">非辦公場所</text:span><text:span text:style-name="T236">：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申訴類別</text:p>
          </table:table-cell>
          <table:table-cell table:style-name="TableCell241" table:number-columns-spanned="9">
            <text:p text:style-name="P242"><text:span text:style-name="T243">□</text:span><text:span text:style-name="T244">敵意式性騷擾</text:span><text:span text:style-name="T245">（第</text:span><text:span text:style-name="T246">12</text:span><text:span text:style-name="T247">條第</text:span><text:span text:style-name="T248">1</text:span><text:span text:style-name="T249">項第</text:span><text:span text:style-name="T250">1</text:span><text:span text:style-name="T251">款）</text:span><text:span text:style-name="T252">□</text:span><text:span text:style-name="T253">交換式性騷擾（第</text:span><text:span text:style-name="T254">12</text:span><text:span text:style-name="T255">條第</text:span><text:span text:style-name="T256">1</text:span><text:span text:style-name="T257">項第</text:span><text:span text:style-name="T258">2</text:span><text:span text:style-name="T259">款）</text:span></text:p>
            <text:p text:style-name="P260"><text:span text:style-name="T261">□</text:span><text:span text:style-name="T262">權勢型性騷擾（第</text:span><text:span text:style-name="T263">12</text:span><text:span text:style-name="T264">條第</text:span><text:span text:style-name="T265">2</text:span><text:span text:style-name="T266">項）</text:span><text:span text:style-name="T267">□</text:span><text:span text:style-name="T268">非工作時間性騷擾（第</text:span><text:span text:style-name="T269">12</text:span><text:span text:style-name="T270">條第</text:span><text:span text:style-name="T271">3</text:span><text:span text:style-name="T272">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事件發生過程</text:p>
          </table:table-cell>
          <table:table-cell table:style-name="TableCell277" table:number-columns-spanned="9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>
            <text:p text:style-name="P289">相關證據</text:p>
          </table:table-cell>
          <table:table-cell table:style-name="TableCell290" table:number-columns-spanned="10">
            <text:p text:style-name="P291">附件1：</text:p>
            <text:p text:style-name="P292">附件2：</text:p>
            <text:p text:style-name="P293"/>
            <text:p text:style-name="P294"/>
            <text:p text:style-name="P295"/>
            <text:p text:style-name="P296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>（上述紀錄業經申訴人確認其內容無誤）</text:p>
            <text:p text:style-name="P300"/>
            <text:p text:style-name="P301">申訴人（法定代理人或委任代理人）簽名或蓋章：　　　　　　　　　</text:p>
            <text:p text:style-name="P302"><text:s text:c="2"/>申訴日期：　<text:s/>　年　<text:s/>　月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bookmark-end text:name="_Hlk151559331"/>法定代理人資料表（無者免填）</text:p>
      <text:p text:style-name="P304"><text:span text:style-name="T305">（依行政程序法第</text:span><text:span text:style-name="T306">22</text:span><text:span text:style-name="T307">條規定，未滿</text:span><text:span text:style-name="T308">18</text:span><text:span text:style-name="T309">歲者之性騷擾申訴，應由其法定代理人提出。）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3">
            <text:p text:style-name="P320">法定代理人資料表</text:p>
          </table:table-cell>
          <table:table-cell table:style-name="TableCell321">
            <text:p text:style-name="P322">姓名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性別</text:p>
          </table:table-cell>
          <table:table-cell table:style-name="TableCell327">
            <text:p text:style-name="P328">□男　□女</text:p>
            <text:p text:style-name="P329">□其他</text:p>
          </table:table-cell>
          <table:table-cell table:style-name="TableCell330">
            <text:p text:style-name="P331">出生年月日</text:p>
          </table:table-cell>
          <table:table-cell table:style-name="TableCell332">
            <text:p text:style-name="P333">　　年　　　月　　　日</text:p>
            <text:p text:style-name="P334">（ <text:s/>　歲）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身分證統一編號（或護照號碼）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與申訴人之關係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聯絡</text:p>
            <text:p text:style-name="P348">電話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住（居）所</text:p>
          </table:table-cell>
          <table:table-cell table:style-name="TableCell355" table:number-columns-spanned="5">
            <text:p text:style-name="P356"><text:span text:style-name="T357"><text:s text:c="3"/></text:span><text:span text:style-name="T358">縣市</text:span><text:span text:style-name="T359">　　</text:span><text:span text:style-name="T360">鄉鎮市區</text:span><text:span text:style-name="T361"><text:s text:c="3"/></text:span><text:span text:style-name="T362">村里</text:span><text:span text:style-name="T363">　 <text:s/>　</text:span><text:span text:style-name="T364">路街</text:span><text:span text:style-name="T365">　 　　</text:span><text:span text:style-name="T366">段巷</text:span><text:span text:style-name="T367">　 　　</text:span><text:span text:style-name="T368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9">委任代理人資料表（無者免填）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4">
            <text:p text:style-name="P380">委任代理人資料</text:p>
          </table:table-cell>
          <table:table-cell table:style-name="TableCell381">
            <text:p text:style-name="P382">姓名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性別</text:p>
          </table:table-cell>
          <table:table-cell table:style-name="TableCell387">
            <text:p text:style-name="P388">□男　□女</text:p>
            <text:p text:style-name="P389">□其他</text:p>
          </table:table-cell>
          <table:table-cell table:style-name="TableCell390">
            <text:p text:style-name="P391">出生年月日</text:p>
          </table:table-cell>
          <table:table-cell table:style-name="TableCell392">
            <text:p text:style-name="P393">　　年　　　月　　　日</text:p>
            <text:p text:style-name="P394">（　　<text:s/>歲）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身分證統一編號（或護照號碼）</text:span>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>聯絡</text:p>
            <text:p text:style-name="P404">電話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住（居）所</text:p>
          </table:table-cell>
          <table:table-cell table:style-name="TableCell411" table:number-columns-spanned="5">
            <text:p text:style-name="P412"><text:span text:style-name="T413"><text:s text:c="3"/></text:span><text:span text:style-name="T414">縣市</text:span><text:span text:style-name="T415">　　</text:span><text:span text:style-name="T416">鄉鎮市區</text:span><text:span text:style-name="T417"><text:s text:c="3"/></text:span><text:span text:style-name="T418">村里</text:span><text:span text:style-name="T419">　</text:span><text:span text:style-name="T420"><text:s text:c="2"/></text:span><text:span text:style-name="T421">　</text:span><text:span text:style-name="T422">路街</text:span><text:span text:style-name="T423">　</text:span><text:span text:style-name="T424"><text:s/></text:span><text:span text:style-name="T425">　　</text:span><text:span text:style-name="T426">段巷</text:span><text:span text:style-name="T427">　</text:span><text:span text:style-name="T428"><text:s/></text:span><text:span text:style-name="T429">　　</text:span><text:span text:style-name="T430">弄　　</text:span><text:span text:style-name="T431"><text:s/></text:span><text:span text:style-name="T432">　號　　</text:span><text:span text:style-name="T433"><text:s/></text:span><text:span text:style-name="T434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6">
            <text:p text:style-name="P43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9">受理人員資料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受理機關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受理人員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職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聯絡電話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接獲申訴</text:p>
            <text:p text:style-name="P468">時間</text:p>
          </table:table-cell>
          <table:table-cell table:style-name="TableCell469" table:number-columns-spanned="3">
            <text:p text:style-name="內文"><text:span text:style-name="T470">　　年　　月　　日　</text:span><text:span text:style-name="T471">□</text:span><text:span text:style-name="T472">上午</text:span><text:span text:style-name="T473">□</text:span><text:span text:style-name="T474">下</text:span><text:span text:style-name="T475">午</text:span><text:span text:style-name="T476">　　</text:span><text:span text:style-name="T477">時　　分</text:span></text:p>
          </table:table-cell>
          <table:covered-table-cell/>
          <table:covered-table-cell/>
        </table:table-row>
      </table:table>
      <text:p text:style-name="P478">備註：</text:p>
      <text:list text:style-name="LFO42" text:continue-numbering="true">
        <text:list-item>
          <text:p text:style-name="P479"><text:span text:style-name="T480">本申訴書填寫完畢後，應影印</text:span><text:span text:style-name="T481">1</text:span><text:span text:style-name="T482">份予</text:span><text:span text:style-name="T483">申訴人</text:span><text:span text:style-name="T484">留存。</text:span></text:p>
        </text:list-item>
        <text:list-item>
          <text:p text:style-name="P485">事實發生過程及相關證據如不敷書寫，請另自行以紙張書寫。</text:p>
        </text:list-item>
        <text:list-item>
          <text:p text:style-name="P486">機關應於接獲申訴2個月內完成調查；必要時，得延長1個月，並應通知當事人。</text:p>
        </text:list-item>
        <text:list-item>
          <text:p text:style-name="P487">本申訴書所載當事人相關資料，除有調查之必要或基於公共安全之考量者外，應予保密。</text:p>
        </text:list-item>
      </text:list>
      <text:p text:style-name="P488"/>
      <text:p text:style-name="P489"><text:span text:style-name="T490">【次頁尚有</text:span><text:span text:style-name="T491">被害人</text:span><text:span text:style-name="T492">權益說明</text:span><text:span text:style-name="T493">，</text:span><text:span text:style-name="T494">並</text:span><text:span text:style-name="T495">請詳閱】</text:span></text:p>
      <text:soft-page-break/>
      <text:p text:style-name="P496">性別平等工作法之性騷擾事件被害人權益說明</text:p>
      <text:list text:style-name="LFO10" text:continue-numbering="true">
        <text:list-item>
          <text:list>
            <text:list-item>
              <text:p text:style-name="P499"><text:span text:style-name="T500">申訴</text:span><text:span text:style-name="T501">提起</text:span><text:span text:style-name="T502">：</text:span></text:p>
              <text:list text:continue-numbering="true">
                <text:list-item>
                  <text:p text:style-name="P503">被害人為機關公務人員（指公務人員保障法第3條及第102條所定人員）或教育人員(指教師法之適用準用對象)者</text:p>
                </text:list-item>
              </text:list>
            </text:list-item>
          </text:list>
        </text:list-item>
      </text:list>
      <text:list text:style-name="LFO69" text:continue-numbering="true">
        <text:list-item>
          <text:p text:style-name="P504">得向服務機關提起申訴。</text:p>
        </text:list-item>
        <text:list-item>
          <text:p text:style-name="P505">行為人為機關首長時，應向上級機關申訴。</text:p>
        </text:list-item>
        <text:list-item>
          <text:p text:style-name="P506">對受理申訴機關所為性騷擾成立或不成立之決定，公務人員得依公務人員保障法規定提起復審；教育人員得依教師規定提起申訴。</text:p>
        </text:list-item>
      </text:list>
      <text:p text:style-name="P507">（二）被害人為機關內非屬公務人員之受僱者</text:p>
      <text:list text:style-name="LFO70" text:continue-numbering="true">
        <text:list-item>
          <text:p text:style-name="P508">得向服務機關提起申訴。</text:p>
        </text:list-item>
        <text:list-item>
          <text:p text:style-name="P509">依性別平等工作法第32條之1規定，被申訴人屬機關首長等最高負責人、機關未處理或不服被申訴人之機關所為調查或懲戒結果者，得於下列申訴期限內，逕向地方主管機關提起申訴：</text:p>
        </text:list-item>
      </text:list>
      <text:p text:style-name="P510">（1）被申訴人非具權勢地位：自知悉性騷擾時起，逾2年提起者，不予受理；自該行為終了時起，逾5年者，亦同。</text:p>
      <text:p text:style-name="P511">（2）被申訴人具權勢地位：自知悉性騷擾時起，逾3年提起者，不予受理；自該行為終了時起，逾7年者，亦同。</text:p>
      <text:p text:style-name="P512">（3）性騷擾發生時，申訴人為未成年，得於成年之日起3年內申訴。但依上開規定有較長之申訴期限者，從其規定。</text:p>
      <text:p text:style-name="P513">（4）被申訴人為機關首長，申訴人得於離職之日起1年內申訴。但自該行為終了時起，逾10年者，不予受理。</text:p>
      <text:p text:style-name="P514"><text:span text:style-name="T515">二</text:span><text:span text:style-name="T516">、刑事告訴</text:span><text:span text:style-name="T517">：性騷擾事件涉及性騷擾防治法第</text:span><text:span text:style-name="T518">25</text:span><text:span text:style-name="T519">條</text:span><text:span text:style-name="T520">（意圖性騷擾，乘人不及抗拒而為親吻、擁</text:span><text:span text:style-name="T521">抱或觸摸其臀部、胸部或其他身體隱私處之行為）</text:span><text:span text:style-name="T522">之罪者，須告訴乃論，</text:span><text:span text:style-name="T523">被害</text:span><text:span text:style-name="T524">人</text:span><text:span text:style-name="T525">可依刑事訴訟法第</text:span><text:span text:style-name="T526">237</text:span><text:span text:style-name="T527">條</text:span><text:span text:style-name="T528">規定</text:span><text:span text:style-name="T529">於</text:span><text:span text:style-name="T530">6</text:span><text:span text:style-name="T531">個月內提起告訴</text:span><text:span text:style-name="T532">，警察機關應依</text:span><text:span text:style-name="T533">被害人</text:span><text:span text:style-name="T534">意願進行調查移送司法機關。</text:span></text:p>
      <text:p text:style-name="P535"><text:span text:style-name="T536">三</text:span><text:span text:style-name="T537">、</text:span><text:span text:style-name="T538">民事賠償</text:span><text:span text:style-name="T539">：得依性別平等工作法第</text:span><text:span text:style-name="T540">27</text:span><text:span text:style-name="T541">條至第</text:span><text:span text:style-name="T542">30</text:span><text:span text:style-name="T543">條等相關規定，向雇主（服務機關）</text:span><text:span text:style-name="T544">、</text:span><text:span text:style-name="T545">行為人</text:span><text:span text:style-name="T546">請求損害賠償。</text:span></text:p>
      <text:p text:style-name="P547"><text:span text:style-name="T548">四</text:span><text:span text:style-name="T549">、</text:span><text:span text:style-name="T550">申訴調查期間</text:span><text:span text:style-name="T551">：受理申訴機關應自接</text:span><text:span text:style-name="T552">獲申訴之翌日起</text:span><text:span text:style-name="T553">2</text:span><text:span text:style-name="T554">個月內作成性騷擾成立與否之決定，並以書面通知</text:span><text:span text:style-name="T555">申訴人</text:span><text:span text:style-name="T556">及</text:span><text:span text:style-name="T557">被申訴人</text:span><text:span text:style-name="T558">；必要時，得</text:span><text:span text:style-name="T559">延長</text:span><text:span text:style-name="T560">1</text:span><text:span text:style-name="T561">個</text:span><text:span text:style-name="T562">月。</text:span></text:p>
      <text:p text:style-name="P563"><text:span text:style-name="T564">五</text:span><text:span text:style-name="T565">、</text:span><text:span text:style-name="T566">被害人</text:span><text:span text:style-name="T567">保護扶助</text:span><text:span text:style-name="T568">：機關知悉性騷擾之情形，應視</text:span><text:span text:style-name="T569">被害人</text:span><text:span text:style-name="T570">身心</text:span><text:span text:style-name="T571">狀況，提供或轉介諮詢、醫療或心理諮商處理、社會福利資源及其他必要之服務。</text:span></text:p>
      <text:p text:style-name="P572"/>
      <text:p text:style-name="P573"><text:span text:style-name="T574"><draw:frame draw:id="id1" draw:style-name="a1" draw:name="文字方塊 2" text:anchor-type="as-char" svg:x="0in" svg:y="0in" svg:width="6.675in" svg:height="1.53611in" style:rel-width="scale" style:rel-height="scale"><draw:text-box><text:p text:style-name="P575"><text:span text:style-name="T576">本權益告知書係為</text:span><text:span text:style-name="T577">向被害人說明其得主張之權益及各種救濟途徑，</text:span><text:span text:style-name="T578">非取代性騷擾申訴書</text:span><text:span text:style-name="T579">，被害人有意願提起申訴，</text:span><text:span text:style-name="T580">請另填寫申訴書</text:span><text:span text:style-name="T581">。機關於接獲申訴書需依</text:span><text:span text:style-name="T582">規定通</text:span><text:span text:style-name="T583">知</text:span><text:span text:style-name="T584">地方主管機關並依限完成調查。</text:span></text:p><text:p text:style-name="P585"><text:span text:style-name="T586">被告知人：　　　　　　　　</text:span><text:span text:style-name="T587">（請本人簽</text:span><text:span text:style-name="T588">名）</text:span></text:p><text:p text:style-name="P589"><text:span text:style-name="T590">　　　日期：（民國）　　　年　　月　　日</text:span></text:p></draw:text-box><svg:title/><svg:desc/></draw:frame></text:span>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7">
            <text:p text:style-name="P602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稱謂</text:p>
          </table:table-cell>
          <table:table-cell table:style-name="TableCell606">
            <text:p text:style-name="P607">姓名</text:p>
            <text:p text:style-name="P608">（或名稱）</text:p>
          </table:table-cell>
          <table:table-cell table:style-name="TableCell609">
            <text:p text:style-name="P610">性別</text:p>
          </table:table-cell>
          <table:table-cell table:style-name="TableCell611">
            <text:p text:style-name="P612">出生</text:p>
            <text:p text:style-name="P613">年月日</text:p>
          </table:table-cell>
          <table:table-cell table:style-name="TableCell614">
            <text:p text:style-name="P615">身分證統一編號</text:p>
            <text:p text:style-name="P616">（或護照號碼）</text:p>
          </table:table-cell>
          <table:table-cell table:style-name="TableCell617">
            <text:p text:style-name="P618">住居所或居所</text:p>
            <text:p text:style-name="P619">（事務所或營業所）</text:p>
          </table:table-cell>
          <table:table-cell table:style-name="TableCell620">
            <text:p text:style-name="P621">聯絡電話</text:p>
          </table:table-cell>
        </table:table-row>
        <table:table-row table:style-name="TableRow622">
          <table:table-cell table:style-name="TableCell623">
            <text:p text:style-name="P624">委</text:p>
            <text:p text:style-name="P625">任</text:p>
            <text:p text:style-name="P626">人</text:p>
          </table:table-cell>
          <table:table-cell table:style-name="TableCell627">
            <text:p text:style-name="P628"/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委</text:p>
            <text:p text:style-name="P643">任</text:p>
            <text:p text:style-name="P644">代</text:p>
            <text:p text:style-name="P645">理</text:p>
            <text:p text:style-name="P646">人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7">
            <text:p text:style-name="P661"><text:span text:style-name="T662">茲因與</text:span><text:span text:style-name="T663"><text:s text:c="8"/></text:span><text:span text:style-name="T664"><text:s text:c="3"/></text:span><text:span text:style-name="T665">　<text:s/></text:span><text:span text:style-name="T666"><text:s text:c="7"/></text:span><text:span text:style-name="T667"><text:s text:c="3"/></text:span><text:span text:style-name="T668">間性騷擾</text:span><text:span text:style-name="T669">申訴</text:span><text:span text:style-name="T670">事件，委任</text:span><text:span text:style-name="T671"><text:s text:c="8"/></text:span><text:span text:style-name="T672"><text:s text:c="3"/></text:span><text:span text:style-name="T673">　<text:s/></text:span><text:span text:style-name="T674"><text:s text:c="7"/></text:span><text:span text:style-name="T675"><text:s text:c="3"/></text:span><text:span text:style-name="T676">為代理人，就本事件</text:span><text:span text:style-name="T677">（詳申</text:span><text:span text:style-name="T678">訴</text:span><text:span text:style-name="T679">書）</text:span><text:span text:style-name="T680">有代為一切申訴行為之代理權，並有</text:span><text:span text:style-name="T681">／但無（請擇一）</text:span><text:span text:style-name="T682">撤回或委任複代理人之特別代理權。</text:span></text:p>
            <text:p text:style-name="P683"/>
            <text:p text:style-name="P684">此致</text:p>
            <text:p text:style-name="P685"><text:span text:style-name="T686"><text:s text:c="6"/></text:span><text:span text:style-name="T687">（機關名稱）</text:span></text:p>
            <text:p text:style-name="P688"/>
            <text:p text:style-name="P689">　　　　　　　　　　<text:s text:c="4"/>委任人：<text:s text:c="22"/>（簽名或蓋章）</text:p>
            <text:p text:style-name="P690">　　　　　　　　　　</text:p>
            <text:p text:style-name="P691"/>
            <text:p text:style-name="P692">　　　　　　　　　　<text:s/>委任代理人：<text:s text:c="18"/>（簽名或蓋章）</text:p>
            <text:p text:style-name="P693"/>
            <text:p text:style-name="P694"/>
            <text:p text:style-name="P695"><text:span text:style-name="T696">中華民國　　　　年　　　月</text:span><text:span text:style-name="T697">　　　</text:span><text:span text:style-name="T6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第一層" style:display-name="第一層" style:family="paragraph" style:parent-style-name="內文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evel3" style:display-name="level3" style:family="paragraph" style:parent-style-name="內文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complex="Times New Roman" fo:font-variant="small-caps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5" style:display-name="目錄 5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6" style:display-name="目錄 6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7" style:display-name="目錄 7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8" style:display-name="目錄 8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9" style:display-name="目錄 9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8LVL2" style:family="text">
      <style:text-properties fo:font-weight="normal" style:font-weight-asian="normal" fo:color="#000000"/>
    </style:style>
    <style:style style:name="WW_CharLFO8LVL3" style:family="text">
      <style:text-properties fo:font-weight="normal" style:font-weight-asian="normal" style:font-weight-complex="bold" style:use-window-font-color="true"/>
    </style:style>
    <style:style style:name="WW_CharLFO9LVL2" style:family="text">
      <style:text-properties fo:color="#000000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use-window-font-color="true"/>
    </style:style>
    <style:style style:name="WW_CharLFO10LVL3" style:family="text">
      <style:text-properties fo:language="en" fo:country="U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2" style:family="text">
      <style:text-properties style:use-window-font-color="true"/>
    </style: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0LVL1" style:family="text">
      <style:text-properties style:font-name="Times New Roman" style:font-name-asian="標楷體" style:font-name-complex="Times New Roman" style:use-window-font-color="true"/>
    </style:style>
    <style:style style:name="WW_CharLFO44LVL1" style:family="text">
      <style:text-properties style:font-name="新細明體" style:font-name-asian="新細明體" style:font-name-complex="新細明體"/>
    </style:style>
    <style:style style:name="WW_CharLFO45LVL1" style:family="text">
      <style:text-properties style:font-name="新細明體" style:font-name-asian="新細明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51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/>
    </style:style>
    <style:style style:name="WW_CharLFO58LVL1" style:family="text">
      <style:text-properties fo:font-weight="normal" style:font-weight-asian="normal"/>
    </style:style>
    <style:style style:name="WW_CharLFO58LVL2" style:family="text">
      <style:text-properties style:font-name="標楷體" style:font-name-asian="標楷體" style:font-name-complex="Times New Roman"/>
    </style:style>
    <style:style style:name="WW_CharLFO5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/>
    </style:style>
    <style:style style:name="WW_CharLFO69LVL1" style:family="text">
      <style:text-properties style:font-name="標楷體"/>
    </style:style>
    <style:style style:name="WW_CharLFO69LVL2" style:family="text">
      <style:text-properties style:use-window-font-color="true"/>
    </style:style>
    <style:style style:name="WW_CharLFO70LVL1" style:family="text">
      <style:text-properties style:font-name="標楷體"/>
    </style:style>
    <style:style style:name="WW_CharLFO71LVL1" style:family="text">
      <style:text-properties style:font-name="標楷體"/>
    </style:style>
    <style:style style:name="WW_CharLFO73LVL1" style:family="text">
      <style:text-properties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76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標楷體" style:font-name-asian="標楷體" style:font-name-complex="細明體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標楷體" style:font-name-asian="標楷體" style:font-name-complex="Times New Roman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use-window-font-color="true"/>
    </style:style>
    <style:style style:name="WW_CharLFO8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97" style:parent-style-name="頁尾" style:family="paragraph">
      <style:paragraph-properties fo:text-align="center"/>
    </style:style>
    <style:style style:name="T4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97"><text:span text:style-name="T498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惠婷</meta:initial-creator>
    <dc:creator>賴小娟</dc:creator>
    <meta:creation-date>2025-04-08T01:03:00Z</meta:creation-date>
    <dc:date>2025-04-08T01:03:00Z</dc:date>
    <meta:print-date>2024-03-07T08:46:00Z</meta:print-date>
    <meta:template xlink:href="Normal" xlink:type="simple"/>
    <meta:editing-cycles>2</meta:editing-cycles>
    <meta:editing-duration>PT0S</meta:editing-duration>
    <meta:user-defined meta:name="Base Target">_top</meta:user-defined>
    <meta:document-statistic meta:page-count="4" meta:paragraph-count="5" meta:word-count="399" meta:character-count="2671" meta:row-count="18" meta:non-whitespace-character-count="2277"/>
  </office:meta>
</office:document-meta>
</file>