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明體 Std W3" svg:font-family="華康明體 Std W3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in" fo:line-height="0.2631in" fo:margin-left="1.3791in" fo:margin-right="-0.3861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華康明體 Std W3" fo:letter-spacing="0.0013in" style:text-position="-10% 100%" fo:font-size="15pt" style:font-size-asian="15pt" style:font-size-complex="15pt" style:language-asian="zh" style:country-asian="TW"/>
    </style:style>
    <style:style style:name="T3" style:parent-style-name="預設段落字型" style:family="text">
      <style:text-properties style:font-name="Times New Roman" style:font-name-asian="標楷體" style:font-name-complex="華康明體 Std W3" style:text-position="-10% 100%" fo:font-size="15pt" style:font-size-asian="15pt" style:font-size-complex="15pt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華康明體 Std W3" fo:letter-spacing="0.0013in" style:text-position="-10% 100%" fo:font-size="15pt" style:font-size-asian="15pt" style:font-size-complex="15pt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華康明體 Std W3" style:text-position="-10% 100%" fo:font-size="15pt" style:font-size-asian="15pt" style:font-size-complex="15pt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華康明體 Std W3" fo:letter-spacing="0.0013in" style:text-position="-10% 100%" fo:font-size="15pt" style:font-size-asian="15pt" style:font-size-complex="15pt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華康明體 Std W3" style:text-position="-10% 100%" fo:font-size="15pt" style:font-size-asian="15pt" style:font-size-complex="15pt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華康明體 Std W3" fo:letter-spacing="0.0013in" style:text-position="-10% 100%" fo:font-size="15pt" style:font-size-asian="15pt" style:font-size-complex="15pt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華康明體 Std W3" style:text-position="-10% 100%" fo:font-size="15pt" style:font-size-asian="15pt" style:font-size-complex="15pt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華康明體 Std W3" fo:letter-spacing="0.0013in" style:text-position="-10% 100%" fo:font-size="15pt" style:font-size-asian="15pt" style:font-size-complex="15pt" style:language-asian="zh" style:country-asian="TW"/>
    </style:style>
    <style:style style:name="T11" style:parent-style-name="預設段落字型" style:family="text">
      <style:text-properties style:font-name="Times New Roman" style:font-name-asian="標楷體" style:font-name-complex="華康明體 Std W3" style:text-position="-10% 100%" fo:font-size="15pt" style:font-size-asian="15pt" style:font-size-complex="15pt" style:language-asian="zh" style:country-asian="TW"/>
    </style:style>
    <style:style style:name="T12" style:parent-style-name="預設段落字型" style:family="text">
      <style:text-properties style:font-name="Times New Roman" style:font-name-asian="標楷體" style:font-name-complex="華康明體 Std W3" fo:letter-spacing="0.0013in" style:text-position="-10% 100%" fo:font-size="15pt" style:font-size-asian="15pt" style:font-size-complex="15pt" style:language-asian="zh" style:country-asian="TW"/>
    </style:style>
    <style:style style:name="T13" style:parent-style-name="預設段落字型" style:family="text">
      <style:text-properties style:font-name="Times New Roman" style:font-name-asian="標楷體" style:font-name-complex="華康明體 Std W3" style:text-position="-10% 100%" fo:font-size="15pt" style:font-size-asian="15pt" style:font-size-complex="15pt" style:language-asian="zh" style:country-asian="TW"/>
    </style:style>
    <style:style style:name="T14" style:parent-style-name="預設段落字型" style:family="text">
      <style:text-properties style:font-name="Times New Roman" style:font-name-asian="標楷體" style:font-name-complex="華康明體 Std W3" fo:letter-spacing="0.0013in" style:text-position="-10% 100%" fo:font-size="15pt" style:font-size-asian="15pt" style:font-size-complex="15pt" style:language-asian="zh" style:country-asian="TW"/>
    </style:style>
    <style:style style:name="T15" style:parent-style-name="預設段落字型" style:family="text">
      <style:text-properties style:font-name="Times New Roman" style:font-name-asian="標楷體" style:font-name-complex="華康明體 Std W3" style:text-position="-10% 100%" fo:font-size="15pt" style:font-size-asian="15pt" style:font-size-complex="15pt" style:language-asian="zh" style:country-asian="TW"/>
    </style:style>
    <style:style style:name="P16" style:parent-style-name="內文" style:family="paragraph">
      <style:paragraph-properties fo:margin-top="0.0006in" fo:margin-bottom="0in" fo:line-height="0.1944in" fo:margin-right="-0.3861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7" style:parent-style-name="內文" style:family="paragraph">
      <style:paragraph-properties fo:text-align="end" fo:margin-bottom="0in" fo:line-height="100%" fo:margin-left="2.3354in" fo:margin-right="0.0076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華康明體 Std W3" fo:letter-spacing="-0.0013in" style:text-scale="93%" fo:font-size="9pt" style:font-size-asian="9pt" style:font-size-complex="9pt" style:language-asian="zh" style:country-asian="TW"/>
    </style:style>
    <style:style style:name="T19" style:parent-style-name="預設段落字型" style:family="text">
      <style:text-properties style:font-name="Times New Roman" style:font-name-asian="標楷體" style:font-name-complex="華康明體 Std W3" style:text-scale="93%" fo:font-size="9pt" style:font-size-asian="9pt" style:font-size-complex="9pt" style:language-asian="zh" style:country-asian="TW"/>
    </style:style>
    <style:style style:name="T20" style:parent-style-name="預設段落字型" style:family="text">
      <style:text-properties style:font-name="Times New Roman" style:font-name-asian="標楷體" style:font-name-complex="華康明體 Std W3" fo:font-size="9pt" style:font-size-asian="9pt" style:font-size-complex="9pt" style:language-asian="zh" style:country-asian="TW"/>
    </style:style>
    <style:style style:name="T21" style:parent-style-name="預設段落字型" style:family="text">
      <style:text-properties style:font-name="Times New Roman" style:font-name-asian="標楷體" style:font-name-complex="華康明體 Std W3" fo:letter-spacing="0.0013in" style:text-scale="94%" fo:font-size="9pt" style:font-size-asian="9pt" style:font-size-complex="9pt" style:language-asian="zh" style:country-asian="TW"/>
    </style:style>
    <style:style style:name="T22" style:parent-style-name="預設段落字型" style:family="text">
      <style:text-properties style:font-name="Times New Roman" style:font-name-asian="標楷體" style:font-name-complex="華康明體 Std W3" style:text-scale="94%" fo:font-size="9pt" style:font-size-asian="9pt" style:font-size-complex="9pt" style:language-asian="zh" style:country-asian="TW"/>
    </style:style>
    <style:style style:name="T23" style:parent-style-name="預設段落字型" style:family="text">
      <style:text-properties style:font-name="Times New Roman" style:font-name-asian="標楷體" style:font-name-complex="華康明體 Std W3" fo:font-size="9pt" style:font-size-asian="9pt" style:font-size-complex="9pt" style:language-asian="zh" style:country-asian="TW"/>
    </style:style>
    <style:style style:name="T24" style:parent-style-name="預設段落字型" style:family="text">
      <style:text-properties style:font-name="Times New Roman" style:font-name-asian="標楷體" style:font-name-complex="華康明體 Std W3" fo:font-size="9pt" style:font-size-asian="9pt" style:font-size-complex="9pt" style:language-asian="zh" style:country-asian="TW"/>
    </style:style>
    <style:style style:name="T25" style:parent-style-name="預設段落字型" style:family="text">
      <style:text-properties style:font-name="Times New Roman" style:font-name-asian="標楷體" style:font-name-complex="華康明體 Std W3" fo:font-size="9pt" style:font-size-asian="9pt" style:font-size-complex="9pt" style:language-asian="zh" style:country-asian="TW"/>
    </style:style>
    <style:style style:name="T26" style:parent-style-name="預設段落字型" style:family="text">
      <style:text-properties style:font-name="Times New Roman" style:font-name-asian="標楷體" style:font-name-complex="華康明體 Std W3" style:text-scale="94%" fo:font-size="9pt" style:font-size-asian="9pt" style:font-size-complex="9pt" style:language-asian="zh" style:country-asian="TW"/>
    </style:style>
    <style:style style:name="T27" style:parent-style-name="預設段落字型" style:family="text">
      <style:text-properties style:font-name="Times New Roman" style:font-name-asian="標楷體" style:font-name-complex="華康明體 Std W3" fo:font-size="9pt" style:font-size-asian="9pt" style:font-size-complex="9pt" style:language-asian="zh" style:country-asian="TW"/>
    </style:style>
    <style:style style:name="T28" style:parent-style-name="預設段落字型" style:family="text">
      <style:text-properties style:font-name="Times New Roman" style:font-name-asian="標楷體" style:font-name-complex="華康明體 Std W3" fo:letter-spacing="0.0013in" fo:font-size="9pt" style:font-size-asian="9pt" style:font-size-complex="9pt" style:language-asian="zh" style:country-asian="TW"/>
    </style:style>
    <style:style style:name="T29" style:parent-style-name="預設段落字型" style:family="text">
      <style:text-properties style:font-name="Times New Roman" style:font-name-asian="標楷體" style:font-name-complex="華康明體 Std W3" fo:font-size="9pt" style:font-size-asian="9pt" style:font-size-complex="9pt" style:language-asian="zh" style:country-asian="TW"/>
    </style:style>
    <style:style style:name="T30" style:parent-style-name="預設段落字型" style:family="text">
      <style:text-properties style:font-name="Times New Roman" style:font-name-asian="標楷體" style:font-name-complex="華康明體 Std W3" fo:font-size="9pt" style:font-size-asian="9pt" style:font-size-complex="9pt" style:language-asian="zh" style:country-asian="TW"/>
    </style:style>
    <style:style style:name="T31" style:parent-style-name="預設段落字型" style:family="text">
      <style:text-properties style:font-name="Times New Roman" style:font-name-asian="標楷體" style:font-name-complex="華康明體 Std W3" style:text-scale="104%" fo:font-size="9pt" style:font-size-asian="9pt" style:font-size-complex="9pt" style:language-asian="zh" style:country-asian="TW"/>
    </style:style>
    <style:style style:name="T32" style:parent-style-name="預設段落字型" style:family="text">
      <style:text-properties style:font-name="Times New Roman" style:font-name-asian="標楷體" style:font-name-complex="華康明體 Std W3" fo:letter-spacing="0.0013in" style:text-scale="104%" fo:font-size="9pt" style:font-size-asian="9pt" style:font-size-complex="9pt" style:language-asian="zh" style:country-asian="TW"/>
    </style:style>
    <style:style style:name="T33" style:parent-style-name="預設段落字型" style:family="text">
      <style:text-properties style:font-name="Times New Roman" style:font-name-asian="標楷體" style:font-name-complex="華康明體 Std W3" style:text-scale="104%" fo:font-size="9pt" style:font-size-asian="9pt" style:font-size-complex="9pt" style:language-asian="zh" style:country-asian="TW"/>
    </style:style>
    <style:style style:name="T34" style:parent-style-name="預設段落字型" style:family="text">
      <style:text-properties style:font-name="Times New Roman" style:font-name-asian="標楷體" style:font-name-complex="華康明體 Std W3" fo:letter-spacing="0.0013in" style:text-scale="104%" fo:font-size="9pt" style:font-size-asian="9pt" style:font-size-complex="9pt" style:language-asian="zh" style:country-asian="TW"/>
    </style:style>
    <style:style style:name="T35" style:parent-style-name="預設段落字型" style:family="text">
      <style:text-properties style:font-name="Times New Roman" style:font-name-asian="標楷體" style:font-name-complex="華康明體 Std W3" style:text-scale="104%" fo:font-size="9pt" style:font-size-asian="9pt" style:font-size-complex="9pt" style:language-asian="zh" style:country-asian="TW"/>
    </style:style>
    <style:style style:name="T36" style:parent-style-name="預設段落字型" style:family="text">
      <style:text-properties style:font-name="Times New Roman" style:font-name-asian="標楷體" style:font-name-complex="華康明體 Std W3" fo:letter-spacing="0.0013in" style:text-scale="104%" fo:font-size="9pt" style:font-size-asian="9pt" style:font-size-complex="9pt" style:language-asian="zh" style:country-asian="TW"/>
    </style:style>
    <style:style style:name="T37" style:parent-style-name="預設段落字型" style:family="text">
      <style:text-properties style:font-name="Times New Roman" style:font-name-asian="標楷體" style:font-name-complex="華康明體 Std W3" style:text-scale="104%" fo:font-size="9pt" style:font-size-asian="9pt" style:font-size-complex="9pt" style:language-asian="zh" style:country-asian="TW"/>
    </style:style>
    <style:style style:name="T38" style:parent-style-name="預設段落字型" style:family="text">
      <style:text-properties style:font-name="Times New Roman" style:font-name-asian="標楷體" style:font-name-complex="華康明體 Std W3" fo:letter-spacing="0.0013in" style:text-scale="104%" fo:font-size="9pt" style:font-size-asian="9pt" style:font-size-complex="9pt" style:language-asian="zh" style:country-asian="TW"/>
    </style:style>
    <style:style style:name="T39" style:parent-style-name="預設段落字型" style:family="text">
      <style:text-properties style:font-name="Times New Roman" style:font-name-asian="標楷體" style:font-name-complex="華康明體 Std W3" style:text-scale="104%" fo:font-size="9pt" style:font-size-asian="9pt" style:font-size-complex="9pt" style:language-asian="zh" style:country-asian="TW"/>
    </style:style>
    <style:style style:name="P40" style:parent-style-name="內文" style:family="paragraph">
      <style:paragraph-properties fo:text-align="end" fo:margin-top="0.0083in" fo:margin-bottom="0in" fo:line-height="100%" fo:margin-left="2.3354in" fo:margin-right="0.0076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華康明體 Std W3" fo:letter-spacing="-0.0013in" style:text-scale="93%" fo:font-size="9pt" style:font-size-asian="9pt" style:font-size-complex="9pt" style:language-asian="zh" style:country-asian="TW"/>
    </style:style>
    <style:style style:name="T42" style:parent-style-name="預設段落字型" style:family="text">
      <style:text-properties style:font-name="Times New Roman" style:font-name-asian="標楷體" style:font-name-complex="華康明體 Std W3" style:text-scale="93%" fo:font-size="9pt" style:font-size-asian="9pt" style:font-size-complex="9pt" style:language-asian="zh" style:country-asian="TW"/>
    </style:style>
    <style:style style:name="T43" style:parent-style-name="預設段落字型" style:family="text">
      <style:text-properties style:font-name="Times New Roman" style:font-name-asian="標楷體" style:font-name-complex="華康明體 Std W3" fo:font-size="9pt" style:font-size-asian="9pt" style:font-size-complex="9pt" style:language-asian="zh" style:country-asian="TW"/>
    </style:style>
    <style:style style:name="T44" style:parent-style-name="預設段落字型" style:family="text">
      <style:text-properties style:font-name="Times New Roman" style:font-name-asian="標楷體" style:font-name-complex="華康明體 Std W3" fo:font-size="9pt" style:font-size-asian="9pt" style:font-size-complex="9pt" style:language-asian="zh" style:country-asian="TW"/>
    </style:style>
    <style:style style:name="T45" style:parent-style-name="預設段落字型" style:family="text">
      <style:text-properties style:font-name="Times New Roman" style:font-name-asian="標楷體" style:font-name-complex="華康明體 Std W3" fo:font-size="9pt" style:font-size-asian="9pt" style:font-size-complex="9pt" style:language-asian="zh" style:country-asian="TW"/>
    </style:style>
    <style:style style:name="T46" style:parent-style-name="預設段落字型" style:family="text">
      <style:text-properties style:font-name="Times New Roman" style:font-name-asian="標楷體" style:font-name-complex="華康明體 Std W3" style:text-scale="94%" fo:font-size="9pt" style:font-size-asian="9pt" style:font-size-complex="9pt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name-complex="華康明體 Std W3" fo:font-size="9pt" style:font-size-asian="9pt" style:font-size-complex="9pt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name-complex="華康明體 Std W3" style:text-scale="94%" fo:font-size="9pt" style:font-size-asian="9pt" style:font-size-complex="9pt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name-complex="華康明體 Std W3" fo:font-size="9pt" style:font-size-asian="9pt" style:font-size-complex="9pt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華康明體 Std W3" fo:letter-spacing="0.0013in" fo:font-size="9pt" style:font-size-asian="9pt" style:font-size-complex="9pt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name-complex="華康明體 Std W3" fo:font-size="9pt" style:font-size-asian="9pt" style:font-size-complex="9pt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華康明體 Std W3" fo:font-size="9pt" style:font-size-asian="9pt" style:font-size-complex="9pt" style:language-asian="zh" style:country-asian="TW"/>
    </style:style>
    <style:style style:name="T53" style:parent-style-name="預設段落字型" style:family="text">
      <style:text-properties style:font-name="Times New Roman" style:font-name-asian="標楷體" style:font-name-complex="華康明體 Std W3" style:text-scale="104%" fo:font-size="9pt" style:font-size-asian="9pt" style:font-size-complex="9pt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name-complex="華康明體 Std W3" fo:letter-spacing="0.0013in" style:text-scale="104%" fo:font-size="9pt" style:font-size-asian="9pt" style:font-size-complex="9pt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name-complex="華康明體 Std W3" style:text-scale="104%" fo:font-size="9pt" style:font-size-asian="9pt" style:font-size-complex="9pt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華康明體 Std W3" fo:letter-spacing="0.0013in" style:text-scale="104%" fo:font-size="9pt" style:font-size-asian="9pt" style:font-size-complex="9pt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name-complex="華康明體 Std W3" style:text-scale="104%" fo:font-size="9pt" style:font-size-asian="9pt" style:font-size-complex="9pt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華康明體 Std W3" fo:letter-spacing="0.0013in" style:text-scale="104%" fo:font-size="9pt" style:font-size-asian="9pt" style:font-size-complex="9pt" style:language-asian="zh" style:country-asian="TW"/>
    </style:style>
    <style:style style:name="T59" style:parent-style-name="預設段落字型" style:family="text">
      <style:text-properties style:font-name="Times New Roman" style:font-name-asian="標楷體" style:font-name-complex="華康明體 Std W3" style:text-scale="104%" fo:font-size="9pt" style:font-size-asian="9pt" style:font-size-complex="9pt" style:language-asian="zh" style:country-asian="TW"/>
    </style:style>
    <style:style style:name="T60" style:parent-style-name="預設段落字型" style:family="text">
      <style:text-properties style:font-name="Times New Roman" style:font-name-asian="標楷體" style:font-name-complex="華康明體 Std W3" fo:letter-spacing="0.0013in" style:text-scale="104%" fo:font-size="9pt" style:font-size-asian="9pt" style:font-size-complex="9pt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華康明體 Std W3" style:text-scale="104%" fo:font-size="9pt" style:font-size-asian="9pt" style:font-size-complex="9pt" style:language-asian="zh" style:country-asian="TW"/>
    </style:style>
    <style:style style:name="P62" style:parent-style-name="內文" style:family="paragraph">
      <style:paragraph-properties fo:text-align="end" fo:margin-top="0.0083in" fo:margin-bottom="0in" fo:line-height="100%" fo:margin-left="2.3354in" fo:margin-right="0.0076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華康明體 Std W3" fo:color="#FF0000" fo:font-size="9pt" style:font-size-asian="9pt" style:font-size-complex="9pt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華康明體 Std W3" fo:color="#FF0000" fo:font-size="9pt" style:font-size-asian="9pt" style:font-size-complex="9pt" style:language-asian="zh" style:country-asian="TW"/>
    </style:style>
    <style:style style:name="T65" style:parent-style-name="預設段落字型" style:family="text">
      <style:text-properties style:font-name="Times New Roman" style:font-name-asian="標楷體" style:font-name-complex="華康明體 Std W3" fo:color="#FF0000" fo:font-size="9pt" style:font-size-asian="9pt" style:font-size-complex="9pt" style:language-asian="zh" style:country-asian="TW"/>
    </style:style>
    <style:style style:name="T66" style:parent-style-name="預設段落字型" style:family="text">
      <style:text-properties style:font-name="Times New Roman" style:font-name-asian="標楷體" style:font-name-complex="華康明體 Std W3" fo:color="#FF0000" fo:font-size="9pt" style:font-size-asian="9pt" style:font-size-complex="9pt" style:language-asian="zh" style:country-asian="TW"/>
    </style:style>
    <style:style style:name="T67" style:parent-style-name="預設段落字型" style:family="text">
      <style:text-properties style:font-name="Times New Roman" style:font-name-asian="標楷體" style:font-name-complex="華康明體 Std W3" fo:color="#FF0000" fo:font-size="9pt" style:font-size-asian="9pt" style:font-size-complex="9pt" style:language-asian="zh" style:country-asian="TW"/>
    </style:style>
    <style:style style:name="T68" style:parent-style-name="預設段落字型" style:family="text">
      <style:text-properties style:font-name="Times New Roman" style:font-name-asian="標楷體" style:font-name-complex="華康明體 Std W3" fo:color="#FF0000" fo:font-size="9pt" style:font-size-asian="9pt" style:font-size-complex="9pt" style:language-asian="zh" style:country-asian="TW"/>
    </style:style>
    <style:style style:name="T69" style:parent-style-name="預設段落字型" style:family="text">
      <style:text-properties style:font-name="Times New Roman" style:font-name-asian="標楷體" style:font-name-complex="華康明體 Std W3" fo:color="#FF0000" fo:font-size="9pt" style:font-size-asian="9pt" style:font-size-complex="9pt" style:language-asian="zh" style:country-asian="TW"/>
    </style:style>
    <style:style style:name="T70" style:parent-style-name="預設段落字型" style:family="text">
      <style:text-properties style:font-name="Times New Roman" style:font-name-asian="標楷體" style:font-name-complex="華康明體 Std W3" fo:color="#FF0000" fo:font-size="9pt" style:font-size-asian="9pt" style:font-size-complex="9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華康明體 Std W3" fo:color="#FF0000" fo:font-size="9pt" style:font-size-asian="9pt" style:font-size-complex="9pt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name-complex="華康明體 Std W3" fo:color="#FF0000" fo:font-size="9pt" style:font-size-asian="9pt" style:font-size-complex="9pt" style:language-asian="zh" style:country-asian="TW"/>
    </style:style>
    <style:style style:name="P73" style:parent-style-name="內文" style:family="paragraph">
      <style:paragraph-properties fo:margin-bottom="0in" fo:line-height="0.1388in" fo:margin-right="-0.3861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74" style:parent-style-name="內文" style:family="paragraph">
      <style:paragraph-properties fo:margin-bottom="0in" fo:line-height="117%" fo:margin-left="0.6541in" fo:margin-right="-0.3861in" fo:text-indent="-0.6541in">
        <style:tab-stops/>
      </style:paragraph-properties>
      <style:text-properties style:font-name="Times New Roman" style:font-name-asian="標楷體" style:font-name-complex="華康明體 Std W3" fo:letter-spacing="-0.0083in" style:text-scale="102%" style:language-asian="zh" style:country-asian="TW"/>
    </style:style>
    <style:style style:name="P75" style:parent-style-name="內文" style:family="paragraph">
      <style:paragraph-properties fo:margin-bottom="0in" fo:line-height="117%" fo:margin-left="0.6541in" fo:margin-right="-0.3861in" fo:text-indent="-0.6541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華康明體 Std W3" fo:letter-spacing="-0.0083in" style:text-scale="102%" style:language-asian="zh" style:country-asian="TW"/>
    </style:style>
    <style:style style:name="T77" style:parent-style-name="預設段落字型" style:family="text">
      <style:text-properties style:font-name="Times New Roman" style:font-name-asian="標楷體" style:font-name-complex="華康明體 Std W3" fo:letter-spacing="-0.0069in" style:text-scale="102%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華康明體 Std W3" fo:letter-spacing="-0.0166in" style:text-scale="102%" style:language-asian="zh" style:country-asian="TW"/>
    </style:style>
    <style:style style:name="T80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81" style:parent-style-name="預設段落字型" style:family="text">
      <style:text-properties style:font-name="Times New Roman" style:font-name-asian="標楷體" style:font-name-complex="華康明體 Std W3" fo:letter-spacing="-0.0152in" style:text-scale="102%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華康明體 Std W3" fo:letter-spacing="-0.0097in" style:text-scale="102%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華康明體 Std W3" fo:letter-spacing="-0.0083in" style:text-scale="102%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P86" style:parent-style-name="內文" style:family="paragraph">
      <style:paragraph-properties fo:margin-top="0.0083in" fo:margin-bottom="0in" fo:line-height="117%" fo:margin-left="0.6541in" fo:margin-right="-0.3861in" fo:text-indent="-0.6541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華康明體 Std W3" fo:letter-spacing="-0.0118in" style:text-scale="102%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name-complex="華康明體 Std W3" fo:letter-spacing="-0.0097in" style:text-scale="102%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華康明體 Std W3" fo:letter-spacing="0.0013in" style:text-scale="102%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華康明體 Std W3" fo:letter-spacing="-0.0118in" style:text-scale="102%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name-complex="華康明體 Std W3" fo:letter-spacing="-0.0097in" style:text-scale="102%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name-complex="華康明體 Std W3" fo:letter-spacing="0.0013in" style:text-scale="102%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name-complex="華康明體 Std W3" fo:letter-spacing="-0.0131in" style:text-scale="102%" style:language-asian="zh" style:country-asian="TW"/>
    </style:style>
    <style:style style:name="T98" style:parent-style-name="預設段落字型" style:family="text">
      <style:text-properties style:font-name="Times New Roman" style:font-name-asian="標楷體" style:font-name-complex="華康明體 Std W3" fo:letter-spacing="-0.0118in" style:text-scale="102%" style:language-asian="zh" style:country-asian="TW"/>
    </style:style>
    <style:style style:name="T99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P100" style:parent-style-name="內文" style:family="paragraph">
      <style:paragraph-properties fo:margin-top="0.0083in" fo:margin-bottom="0in" fo:line-height="117%" fo:margin-left="0.2958in" fo:margin-right="0.0305in" fo:text-indent="-0.2958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華康明體 Std W3" fo:letter-spacing="-0.0118in" style:text-scale="102%" style:language-asian="zh" style:country-asian="TW"/>
    </style:style>
    <style:style style:name="T102" style:parent-style-name="預設段落字型" style:family="text">
      <style:text-properties style:font-name="Times New Roman" style:font-name-asian="標楷體" style:font-name-complex="華康明體 Std W3" fo:letter-spacing="-0.0097in" style:text-scale="102%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104" style:parent-style-name="預設段落字型" style:family="text">
      <style:text-properties style:font-name="Times New Roman" style:font-name-asian="標楷體" style:font-name-complex="華康明體 Std W3" fo:letter-spacing="-0.0097in" style:text-scale="102%" style:language-asian="zh" style:country-asian="TW"/>
    </style:style>
    <style:style style:name="T105" style:parent-style-name="預設段落字型" style:family="text">
      <style:text-properties style:font-name="Times New Roman" style:font-name-asian="標楷體" style:font-name-complex="華康明體 Std W3" fo:letter-spacing="-0.0083in" style:text-scale="102%" style:language-asian="zh" style:country-asian="TW"/>
    </style:style>
    <style:style style:name="T106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107" style:parent-style-name="預設段落字型" style:family="text">
      <style:text-properties style:font-name="Times New Roman" style:font-name-asian="標楷體" style:font-name-complex="華康明體 Std W3" fo:letter-spacing="-0.0131in" style:text-scale="102%" style:language-asian="zh" style:country-asian="TW"/>
    </style:style>
    <style:style style:name="T108" style:parent-style-name="預設段落字型" style:family="text">
      <style:text-properties style:font-name="Times New Roman" style:font-name-asian="標楷體" style:font-name-complex="華康明體 Std W3" fo:letter-spacing="-0.0118in" style:text-scale="102%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110" style:parent-style-name="預設段落字型" style:family="text">
      <style:text-properties style:font-name="Times New Roman" style:font-name-asian="標楷體" style:font-name-complex="華康明體 Std W3" fo:letter-spacing="0.0013in" style:text-scale="102%" style:language-asian="zh" style:country-asian="TW"/>
    </style:style>
    <style:style style:name="T111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P112" style:parent-style-name="內文" style:family="paragraph">
      <style:paragraph-properties fo:margin-top="0.0083in" fo:margin-bottom="0in" fo:line-height="100%" fo:margin-left="0.9597in" fo:margin-right="-0.3868in" fo:text-indent="-0.6541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華康明體 Std W3" style:language-asian="zh" style:country-asian="TW"/>
    </style:style>
    <style:style style:name="T114" style:parent-style-name="預設段落字型" style:family="text">
      <style:text-properties style:font-name="Times New Roman" style:font-name-asian="標楷體" style:font-name-complex="華康明體 Std W3" style:language-asian="zh" style:country-asian="TW"/>
    </style:style>
    <style:style style:name="T115" style:parent-style-name="預設段落字型" style:family="text">
      <style:text-properties style:font-name="Times New Roman" style:font-name-asian="標楷體" style:font-name-complex="華康明體 Std W3" style:language-asian="zh" style:country-asian="TW"/>
    </style:style>
    <style:style style:name="T116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P117" style:parent-style-name="內文" style:family="paragraph">
      <style:paragraph-properties fo:margin-top="0.0375in" fo:margin-bottom="0in" fo:line-height="117%" fo:margin-left="0.6895in" fo:margin-right="-0.3868in" fo:text-indent="-0.3916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華康明體 Std W3" style:language-asian="zh" style:country-asian="TW"/>
    </style:style>
    <style:style style:name="T119" style:parent-style-name="預設段落字型" style:family="text">
      <style:text-properties style:font-name="Times New Roman" style:font-name-asian="標楷體" style:font-name-complex="華康明體 Std W3" style:language-asian="zh" style:country-asian="TW"/>
    </style:style>
    <style:style style:name="T120" style:parent-style-name="預設段落字型" style:family="text">
      <style:text-properties style:font-name="Times New Roman" style:font-name-asian="標楷體" style:font-name-complex="華康明體 Std W3" style:language-asian="zh" style:country-asian="TW"/>
    </style:style>
    <style:style style:name="T121" style:parent-style-name="預設段落字型" style:family="text">
      <style:text-properties style:font-name="Times New Roman" style:font-name-asian="標楷體" style:font-name-complex="華康明體 Std W3" style:language-asian="zh" style:country-asian="TW"/>
    </style:style>
    <style:style style:name="P122" style:parent-style-name="內文" style:family="paragraph">
      <style:paragraph-properties fo:margin-top="0.0375in" fo:margin-bottom="0in" fo:line-height="117%" fo:margin-left="0.6895in" fo:margin-right="-0.3868in" fo:text-indent="-0.3916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華康明體 Std W3" style:text-scale="123%" style:language-asian="zh" style:country-asian="TW"/>
    </style:style>
    <style:style style:name="T124" style:parent-style-name="預設段落字型" style:family="text">
      <style:text-properties style:font-name="Times New Roman" style:font-name-asian="標楷體" style:font-name-complex="華康明體 Std W3" style:text-scale="123%" style:language-asian="zh" style:country-asian="TW"/>
    </style:style>
    <style:style style:name="T125" style:parent-style-name="預設段落字型" style:family="text">
      <style:text-properties style:font-name="Times New Roman" style:font-name-asian="標楷體" style:font-name-complex="華康明體 Std W3" style:text-scale="123%" style:language-asian="zh" style:country-asian="TW"/>
    </style:style>
    <style:style style:name="T126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P127" style:parent-style-name="內文" style:family="paragraph">
      <style:paragraph-properties fo:margin-top="0.0083in" fo:margin-bottom="0in" fo:line-height="100%" fo:margin-left="0.3402in" fo:margin-right="-0.3861in" fo:text-indent="-0.3402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P129" style:parent-style-name="內文" style:family="paragraph">
      <style:paragraph-properties fo:margin-top="0.0034in" fo:margin-bottom="0in" fo:line-height="0.0208in" fo:margin-right="-0.3861in"/>
      <style:text-properties style:font-name="Times New Roman" style:font-name-asian="標楷體" fo:font-size="1.5pt" style:font-size-asian="1.5pt" style:font-size-complex="1.5pt" style:language-asian="zh" style:country-asian="TW"/>
    </style:style>
    <style:style style:name="TableColumn131" style:family="table-column">
      <style:table-column-properties style:column-width="0.4916in" style:use-optimal-column-width="false"/>
    </style:style>
    <style:style style:name="TableColumn132" style:family="table-column">
      <style:table-column-properties style:column-width="0.8805in" style:use-optimal-column-width="false"/>
    </style:style>
    <style:style style:name="TableColumn133" style:family="table-column">
      <style:table-column-properties style:column-width="4.8236in" style:use-optimal-column-width="false"/>
    </style:style>
    <style:style style:name="Table130" style:family="table">
      <style:table-properties style:width="6.1958in" fo:margin-left="0.2986in" table:align="left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fo:text-align="center" fo:margin-top="0.0215in" fo:margin-bottom="0in" fo:line-height="100%"/>
    </style:style>
    <style:style style:name="T137" style:parent-style-name="預設段落字型" style:family="text">
      <style:text-properties style:font-name="Times New Roman" style:font-name-asian="標楷體" style:font-name-complex="華康明體 Std W3" style:text-scale="102%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fo:margin-top="0.0215in" fo:margin-bottom="0in" fo:line-height="100%" fo:margin-left="0.0159in" fo:margin-right="-0.3861in">
        <style:tab-stops>
          <style:tab-stop style:type="left" style:position="0.3034in"/>
        </style:tab-stops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華康明體 Std W3"/>
    </style:style>
    <style:style style:name="T141" style:parent-style-name="預設段落字型" style:family="text">
      <style:text-properties style:font-name="Times New Roman" style:font-name-asian="標楷體" style:font-name-complex="華康明體 Std W3"/>
    </style:style>
    <style:style style:name="T142" style:parent-style-name="預設段落字型" style:family="text">
      <style:text-properties style:font-name="Times New Roman" style:font-name-asian="標楷體" style:font-name-complex="華康明體 Std W3" style:text-scale="102%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fo:margin-top="0.0215in" fo:margin-bottom="0in" fo:line-height="100%" fo:margin-left="0.0145in" fo:margin-right="-0.3861in">
        <style:tab-stops>
          <style:tab-stop style:type="left" style:position="1.6243in"/>
          <style:tab-stop style:type="left" style:position="3.2493in"/>
        </style:tab-stops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華康明體 Std W3"/>
    </style:style>
    <style:style style:name="T146" style:parent-style-name="預設段落字型" style:family="text">
      <style:text-properties style:font-name="Times New Roman" style:font-name-asian="標楷體" style:font-name-complex="華康明體 Std W3"/>
    </style:style>
    <style:style style:name="T147" style:parent-style-name="預設段落字型" style:family="text">
      <style:text-properties style:font-name="Times New Roman" style:font-name-asian="標楷體" style:font-name-complex="華康明體 Std W3"/>
    </style:style>
    <style:style style:name="T148" style:parent-style-name="預設段落字型" style:family="text">
      <style:text-properties style:font-name="Times New Roman" style:font-name-asian="標楷體" style:font-name-complex="華康明體 Std W3"/>
    </style:style>
    <style:style style:name="T149" style:parent-style-name="預設段落字型" style:family="text">
      <style:text-properties style:font-name="Times New Roman" style:font-name-asian="標楷體" style:font-name-complex="華康明體 Std W3" style:text-scale="102%"/>
    </style:style>
    <style:style style:name="TableRow150" style:family="table-row">
      <style:table-row-properties style:min-row-height="0.0138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fo:margin-top="0.0527in" fo:margin-bottom="0in" fo:line-height="100%"/>
    </style:style>
    <style:style style:name="T153" style:parent-style-name="預設段落字型" style:family="text">
      <style:text-properties style:font-name="Times New Roman" style:font-name-asian="標楷體" style:font-name-complex="華康明體 Std W3" fo:color="#FF0000" style:language-asian="zh" style:country-asian="TW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fo:margin-top="0.0527in" fo:margin-bottom="0in" fo:line-height="100%" fo:margin-left="0.0159in" fo:margin-right="-0.3861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華康明體 Std W3" fo:color="#FF0000" style:text-underline-type="single" style:text-underline-style="solid" style:text-underline-width="auto" style:text-underline-mode="continuous" style:language-asian="zh" style:country-asian="TW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justify" fo:margin-top="0.0527in" fo:margin-bottom="0in" fo:line-height="100%" fo:margin-left="0.0145in" fo:margin-right="-0.3861in">
        <style:tab-stops/>
      </style:paragraph-properties>
      <style:text-properties style:font-name="Times New Roman" style:font-name-asian="標楷體" style:font-name-complex="華康明體 Std W3" fo:color="#FF0000" style:text-underline-type="single" style:text-underline-style="solid" style:text-underline-width="auto" style:text-underline-mode="continuous" style:language-asian="zh" style:country-asian="TW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margin-top="0.0527in" fo:margin-bottom="0in" fo:line-height="100%"/>
    </style:style>
    <style:style style:name="T162" style:parent-style-name="預設段落字型" style:family="text">
      <style:text-properties style:font-name="Times New Roman" style:font-name-asian="標楷體" style:font-name-complex="華康明體 Std W3" fo:color="#FF0000" style:text-underline-type="single" style:text-underline-style="solid" style:text-underline-width="auto" style:text-underline-mode="continuous" style:language-asian="zh" style:country-asian="TW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內文" style:family="paragraph">
      <style:paragraph-properties fo:margin-top="0.0527in" fo:margin-bottom="0in" fo:line-height="100%" fo:margin-left="0.0159in" fo:margin-right="-0.3861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華康明體 Std W3" style:text-scale="102%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justify" fo:margin-top="0.0527in" fo:margin-bottom="0in" fo:line-height="100%" fo:margin-left="0.0145in" fo:margin-right="-0.3861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ableRow169" style:family="table-row">
      <style:table-row-properties style:min-row-height="0.0138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fo:margin-bottom="0in" fo:line-height="100%"/>
    </style:style>
    <style:style style:name="T172" style:parent-style-name="預設段落字型" style:family="text">
      <style:text-properties style:font-name="Times New Roman" style:font-name-asian="標楷體" style:font-name-complex="華康明體 Std W3" fo:color="#FF0000" style:text-scale="102%" style:text-underline-type="single" style:text-underline-style="solid" style:text-underline-width="auto" style:text-underline-mode="continuous" style:language-asian="zh" style:country-asian="TW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fo:text-align="justify" fo:margin-top="0.0131in" fo:margin-bottom="0in" fo:line-height="100%" fo:margin-left="0.0159in" fo:margin-right="-0.3861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華康明體 Std W3" style:text-scale="102%"/>
    </style:style>
    <style:style style:name="P176" style:parent-style-name="內文" style:family="paragraph">
      <style:paragraph-properties fo:text-align="justify" fo:margin-top="0.0131in" fo:margin-bottom="0in" fo:line-height="100%" fo:margin-left="0.0159in" fo:margin-right="-0.3861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華康明體 Std W3" style:text-scale="102%"/>
    </style:style>
    <style:style style:name="P178" style:parent-style-name="內文" style:family="paragraph">
      <style:paragraph-properties fo:text-align="justify" fo:margin-top="0.0131in" fo:margin-bottom="0in" fo:line-height="100%" fo:margin-left="0.0159in" fo:margin-right="-0.3861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華康明體 Std W3" style:text-scale="102%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justify" fo:margin-bottom="0in" fo:line-height="100%" fo:margin-left="0.0145in" fo:margin-right="0.0423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183" style:parent-style-name="預設段落字型" style:family="text">
      <style:text-properties style:font-name="Times New Roman" style:font-name-asian="標楷體" style:font-name-complex="華康明體 Std W3" fo:letter-spacing="-0.018in" style:text-scale="102%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185" style:parent-style-name="預設段落字型" style:family="text">
      <style:text-properties style:font-name="Times New Roman" style:font-name-asian="標楷體" style:font-name-complex="華康明體 Std W3" fo:letter-spacing="-0.0118in" style:text-scale="102%" style:language-asian="zh" style:country-asian="TW"/>
    </style:style>
    <style:style style:name="T186" style:parent-style-name="預設段落字型" style:family="text">
      <style:text-properties style:font-name="Times New Roman" style:font-name-asian="標楷體" style:font-name-complex="華康明體 Std W3" fo:letter-spacing="-0.0083in" style:text-scale="102%" style:language-asian="zh" style:country-asian="TW"/>
    </style:style>
    <style:style style:name="T187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ableRow188" style:family="table-row">
      <style:table-row-properties style:min-row-height="0.0138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fo:margin-bottom="0in" fo:line-height="100%"/>
    </style:style>
    <style:style style:name="T191" style:parent-style-name="預設段落字型" style:family="text">
      <style:text-properties style:font-name="Times New Roman" style:font-name-asian="標楷體" style:font-name-complex="華康明體 Std W3" fo:color="#FF0000" style:text-scale="102%" style:text-underline-type="single" style:text-underline-style="solid" style:text-underline-width="auto" style:text-underline-mode="continuous" style:language-asian="zh" style:country-asian="TW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fo:margin-top="0.0479in" fo:margin-bottom="0in" fo:line-height="100%" fo:margin-left="0.0159in" fo:margin-right="-0.3861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name-complex="華康明體 Std W3" style:text-scale="102%"/>
    </style:style>
    <style:style style:name="P195" style:parent-style-name="內文" style:family="paragraph">
      <style:paragraph-properties fo:margin-top="0.0479in" fo:margin-bottom="0in" fo:line-height="100%" fo:margin-left="0.0159in" fo:margin-right="-0.3861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華康明體 Std W3" style:text-scale="102%"/>
    </style:style>
    <style:style style:name="P197" style:parent-style-name="內文" style:family="paragraph">
      <style:paragraph-properties fo:margin-top="0.0479in" fo:margin-bottom="0in" fo:line-height="100%" fo:margin-left="0.0159in" fo:margin-right="-0.3861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華康明體 Std W3" style:text-scale="102%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justify" fo:margin-bottom="0in" fo:line-height="100%" fo:margin-left="0.0145in" fo:margin-right="-0.3861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華康明體 Std W3" style:text-scale="102%"/>
    </style:style>
    <style:style style:name="TableRow202" style:family="table-row">
      <style:table-row-properties style:min-row-height="0.0138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fo:margin-bottom="0in" fo:line-height="100%"/>
    </style:style>
    <style:style style:name="T205" style:parent-style-name="預設段落字型" style:family="text">
      <style:text-properties style:font-name="Times New Roman" style:font-name-asian="標楷體" style:font-name-complex="華康明體 Std W3" fo:color="#FF0000" style:text-scale="102%" style:text-underline-type="single" style:text-underline-style="solid" style:text-underline-width="auto" style:text-underline-mode="continuous" style:language-asian="zh" style:country-asian="TW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fo:margin-top="0.0194in" fo:margin-bottom="0in" fo:line-height="100%" fo:margin-left="0.0159in" fo:margin-right="-0.3861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華康明體 Std W3" style:text-scale="102%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justify" fo:margin-top="0.0194in" fo:margin-bottom="0in" fo:line-height="100%" fo:margin-left="0.0145in" fo:margin-right="-0.3861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ableRow212" style:family="table-row">
      <style:table-row-properties style:min-row-height="0.0138in" style:use-optimal-row-height="false"/>
    </style:style>
    <style:style style:name="P213" style:parent-style-name="內文" style:family="paragraph">
      <style:paragraph-properties fo:text-align="center" fo:line-height="100%"/>
      <style:text-properties style:font-name="Times New Roman"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內文" style:family="paragraph">
      <style:paragraph-properties fo:margin-top="0.0395in" fo:margin-bottom="0in" fo:line-height="100%" fo:margin-left="0.0159in" fo:margin-right="-0.3861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華康明體 Std W3" style:text-scale="102%"/>
    </style:style>
    <style:style style:name="P217" style:parent-style-name="內文" style:family="paragraph">
      <style:paragraph-properties fo:margin-top="0.0395in" fo:margin-bottom="0in" fo:line-height="100%" fo:margin-left="0.0159in" fo:margin-right="-0.3861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style:font-name-complex="華康明體 Std W3" style:text-scale="102%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justify" fo:margin-bottom="0in" fo:line-height="100%" fo:margin-left="0.0145in" fo:margin-right="-0.3861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ableRow222" style:family="table-row">
      <style:table-row-properties style:min-row-height="0.0138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 fo:margin-bottom="0in" fo:line-height="100%"/>
    </style:style>
    <style:style style:name="T225" style:parent-style-name="預設段落字型" style:family="text">
      <style:text-properties style:font-name="Times New Roman" style:font-name-asian="標楷體" style:font-name-complex="華康明體 Std W3" fo:color="#FF0000" style:text-scale="102%" style:text-underline-type="single" style:text-underline-style="solid" style:text-underline-width="auto" style:text-underline-mode="continuous" style:language-asian="zh" style:country-asian="TW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fo:margin-top="0.0145in" fo:margin-bottom="0in" fo:line-height="100%" fo:margin-left="0.0159in" fo:margin-right="-0.3861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華康明體 Std W3" style:text-scale="102%"/>
    </style:style>
    <style:style style:name="P229" style:parent-style-name="內文" style:family="paragraph">
      <style:paragraph-properties fo:margin-top="0.0145in" fo:margin-bottom="0in" fo:line-height="100%" fo:margin-left="0.0159in" fo:margin-right="-0.3861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style:font-name-complex="華康明體 Std W3" style:text-scale="102%"/>
    </style:style>
    <style:style style:name="P231" style:parent-style-name="內文" style:family="paragraph">
      <style:paragraph-properties fo:margin-top="0.0145in" fo:margin-bottom="0in" fo:line-height="100%" fo:margin-left="0.0159in" fo:margin-right="-0.3861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style:font-name-complex="華康明體 Std W3" style:text-scale="102%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justify" fo:margin-bottom="0in" fo:line-height="100%" fo:margin-left="0.0145in" fo:margin-right="-0.3861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ableRow236" style:family="table-row">
      <style:table-row-properties style:min-row-height="0.0138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 fo:margin-bottom="0in" fo:line-height="100%"/>
    </style:style>
    <style:style style:name="T239" style:parent-style-name="預設段落字型" style:family="text">
      <style:text-properties style:font-name="Times New Roman" style:font-name-asian="標楷體" style:font-name-complex="華康明體 Std W3" fo:color="#FF0000" style:text-scale="102%" style:text-underline-type="single" style:text-underline-style="solid" style:text-underline-width="auto" style:text-underline-mode="continuous" style:language-asian="zh" style:country-asian="TW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fo:margin-top="0.0513in" fo:margin-bottom="0in" fo:line-height="100%" fo:margin-left="0.0159in" fo:margin-right="-0.3861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華康明體 Std W3" style:text-scale="102%"/>
    </style:style>
    <style:style style:name="P243" style:parent-style-name="內文" style:family="paragraph">
      <style:paragraph-properties fo:margin-top="0.0513in" fo:margin-bottom="0in" fo:line-height="100%" fo:margin-left="0.0159in" fo:margin-right="-0.3861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華康明體 Std W3" style:text-scale="102%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justify" fo:margin-bottom="0in" fo:line-height="100%" fo:margin-left="0.0145in" fo:margin-right="-0.3861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ableRow248" style:family="table-row">
      <style:table-row-properties style:min-row-height="0.0138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 fo:margin-bottom="0in" fo:line-height="100%"/>
    </style:style>
    <style:style style:name="T251" style:parent-style-name="預設段落字型" style:family="text">
      <style:text-properties style:font-name="Times New Roman" style:font-name-asian="標楷體" style:font-name-complex="華康明體 Std W3" fo:color="#FF0000" style:text-scale="102%" style:text-underline-type="single" style:text-underline-style="solid" style:text-underline-width="auto" style:text-underline-mode="continuous" style:language-asian="zh" style:country-asian="TW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fo:margin-top="0.002in" fo:margin-bottom="0in" fo:line-height="100%" fo:margin-right="-0.3861in"/>
      <style:text-properties style:font-name="Times New Roman" style:font-name-asian="標楷體" fo:font-size="5pt" style:font-size-asian="5pt" style:font-size-complex="5pt"/>
    </style:style>
    <style:style style:name="P254" style:parent-style-name="內文" style:family="paragraph">
      <style:paragraph-properties fo:margin-bottom="0in" fo:line-height="100%" fo:margin-left="0.0159in" fo:margin-right="-0.3861in">
        <style:tab-stops>
          <style:tab-stop style:type="left" style:position="0.4701in"/>
        </style:tab-stops>
      </style:paragraph-properties>
    </style:style>
    <style:style style:name="T255" style:parent-style-name="預設段落字型" style:family="text">
      <style:text-properties style:font-name="Times New Roman" style:font-name-asian="標楷體" style:font-name-complex="華康明體 Std W3"/>
    </style:style>
    <style:style style:name="T256" style:parent-style-name="預設段落字型" style:family="text">
      <style:text-properties style:font-name="Times New Roman" style:font-name-asian="標楷體" style:font-name-complex="華康明體 Std W3" style:text-scale="102%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justify" fo:margin-top="0.002in" fo:margin-bottom="0in" fo:line-height="100%" fo:margin-right="-0.3861in"/>
      <style:text-properties style:font-name="Times New Roman" style:font-name-asian="標楷體" fo:font-size="5pt" style:font-size-asian="5pt" style:font-size-complex="5pt"/>
    </style:style>
    <style:style style:name="P259" style:parent-style-name="內文" style:family="paragraph">
      <style:paragraph-properties fo:text-align="justify" fo:margin-bottom="0in" fo:line-height="100%" fo:margin-left="0.0145in" fo:margin-right="-0.3861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style:font-name-complex="華康明體 Std W3" style:text-scale="102%"/>
    </style:style>
    <style:style style:name="P261" style:parent-style-name="內文" style:family="paragraph">
      <style:paragraph-properties fo:margin-top="0.0111in" fo:margin-bottom="0in" fo:line-height="100%" fo:margin-left="-0.0006in" fo:margin-right="-0.3861in" fo:text-indent="-0.0006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P263" style:parent-style-name="內文" style:family="paragraph">
      <style:paragraph-properties fo:margin-top="0.0375in" fo:margin-bottom="0in" fo:line-height="117%" fo:margin-left="1.2805in" fo:margin-right="-0.3861in" fo:text-indent="-0.9847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265" style:parent-style-name="預設段落字型" style:family="text">
      <style:text-properties style:font-name="Times New Roman" style:font-name-asian="標楷體" style:font-name-complex="華康明體 Std W3" fo:letter-spacing="-0.0201in" style:text-scale="102%" style:language-asian="zh" style:country-asian="TW"/>
    </style:style>
    <style:style style:name="T266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267" style:parent-style-name="預設段落字型" style:family="text">
      <style:text-properties style:font-name="Times New Roman" style:font-name-asian="標楷體" style:font-name-complex="華康明體 Std W3" fo:letter-spacing="-0.0118in" style:text-scale="102%" style:language-asian="zh" style:country-asian="TW"/>
    </style:style>
    <style:style style:name="T268" style:parent-style-name="預設段落字型" style:family="text">
      <style:text-properties style:font-name="Times New Roman" style:font-name-asian="標楷體" style:font-name-complex="華康明體 Std W3" fo:letter-spacing="-0.0097in" style:text-scale="102%" style:language-asian="zh" style:country-asian="TW"/>
    </style:style>
    <style:style style:name="T269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270" style:parent-style-name="預設段落字型" style:family="text">
      <style:text-properties style:font-name="Times New Roman" style:font-name-asian="標楷體" style:font-name-complex="華康明體 Std W3" fo:letter-spacing="0.0013in" style:text-scale="102%" style:language-asian="zh" style:country-asian="TW"/>
    </style:style>
    <style:style style:name="T271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272" style:parent-style-name="預設段落字型" style:family="text">
      <style:text-properties style:font-name="Times New Roman" style:font-name-asian="標楷體" style:font-name-complex="華康明體 Std W3" fo:letter-spacing="-0.0131in" style:text-scale="102%" style:language-asian="zh" style:country-asian="TW"/>
    </style:style>
    <style:style style:name="T273" style:parent-style-name="預設段落字型" style:family="text">
      <style:text-properties style:font-name="Times New Roman" style:font-name-asian="標楷體" style:font-name-complex="華康明體 Std W3" fo:letter-spacing="-0.0118in" style:text-scale="102%" style:language-asian="zh" style:country-asian="TW"/>
    </style:style>
    <style:style style:name="T274" style:parent-style-name="預設段落字型" style:family="text">
      <style:text-properties style:font-name="Times New Roman" style:font-name-asian="標楷體" style:font-name-complex="華康明體 Std W3" fo:letter-spacing="0.0013in" style:text-scale="102%" style:language-asian="zh" style:country-asian="TW"/>
    </style:style>
    <style:style style:name="T275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P276" style:parent-style-name="清單段落" style:list-style-name="LFO1" style:family="paragraph">
      <style:paragraph-properties fo:margin-top="0.0215in" fo:margin-bottom="0in" fo:line-height="117%" fo:margin-left="0.6895in" fo:margin-right="-0.3868in" fo:text-indent="-0.1895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style:font-name-complex="華康明體 Std W3" fo:color="#FF0000" style:text-underline-type="single" style:text-underline-style="solid" style:text-underline-width="auto" style:text-underline-mode="continuous" style:language-asian="zh" style:country-asian="TW"/>
    </style:style>
    <style:style style:name="T278" style:parent-style-name="預設段落字型" style:family="text">
      <style:text-properties style:font-name="Times New Roman" style:font-name-asian="標楷體" style:font-name-complex="華康明體 Std W3" fo:color="#FF0000" style:text-scale="102%" style:text-underline-type="single" style:text-underline-style="solid" style:text-underline-width="auto" style:text-underline-mode="continuous" style:language-asian="zh" style:country-asian="TW"/>
    </style:style>
    <style:style style:name="T279" style:parent-style-name="預設段落字型" style:family="text">
      <style:text-properties style:font-name="Times New Roman" style:font-name-asian="標楷體" style:font-name-complex="華康明體 Std W3" fo:color="#FF0000" fo:letter-spacing="0.0013in" style:text-scale="102%" style:text-underline-type="single" style:text-underline-style="solid" style:text-underline-width="auto" style:text-underline-mode="continuous" style:language-asian="zh" style:country-asian="TW"/>
    </style:style>
    <style:style style:name="T280" style:parent-style-name="預設段落字型" style:family="text">
      <style:text-properties style:font-name="Times New Roman" style:font-name-asian="標楷體" style:font-name-complex="華康明體 Std W3" fo:color="#FF0000" style:text-scale="102%" style:text-underline-type="single" style:text-underline-style="solid" style:text-underline-width="auto" style:text-underline-mode="continuous" style:language-asian="zh" style:country-asian="TW"/>
    </style:style>
    <style:style style:name="T281" style:parent-style-name="預設段落字型" style:family="text">
      <style:text-properties style:font-name="Times New Roman" style:font-name-asian="標楷體" style:font-name-complex="華康明體 Std W3" fo:color="#FF0000" fo:letter-spacing="-0.0118in" style:text-scale="102%" style:text-underline-type="single" style:text-underline-style="solid" style:text-underline-width="auto" style:text-underline-mode="continuous" style:language-asian="zh" style:country-asian="TW"/>
    </style:style>
    <style:style style:name="T282" style:parent-style-name="預設段落字型" style:family="text">
      <style:text-properties style:font-name="Times New Roman" style:font-name-asian="標楷體" style:font-name-complex="華康明體 Std W3" fo:color="#FF0000" style:text-scale="102%" style:text-underline-type="single" style:text-underline-style="solid" style:text-underline-width="auto" style:text-underline-mode="continuous" style:language-asian="zh" style:country-asian="TW"/>
    </style:style>
    <style:style style:name="T283" style:parent-style-name="預設段落字型" style:family="text">
      <style:text-properties style:font-name="Times New Roman" style:font-name-asian="標楷體" style:font-name-complex="華康明體 Std W3" fo:color="#FF0000" style:text-scale="102%" style:text-underline-type="single" style:text-underline-style="solid" style:text-underline-width="auto" style:text-underline-mode="continuous" style:language-asian="zh" style:country-asian="TW"/>
    </style:style>
    <style:style style:name="T284" style:parent-style-name="預設段落字型" style:family="text">
      <style:text-properties style:font-name="Times New Roman" style:font-name-asian="標楷體" style:font-name-complex="華康明體 Std W3" fo:color="#FF0000" style:text-underline-type="single" style:text-underline-style="solid" style:text-underline-width="auto" style:text-underline-mode="continuous" style:language-asian="zh" style:country-asian="TW"/>
    </style:style>
    <style:style style:name="P285" style:parent-style-name="清單段落" style:list-style-name="LFO1" style:family="paragraph">
      <style:paragraph-properties fo:margin-top="0.0215in" fo:margin-bottom="0in" fo:line-height="117%" fo:margin-left="0.6895in" fo:margin-right="-0.3868in" fo:text-indent="-0.1895in">
        <style:tab-stops/>
      </style:paragraph-properties>
      <style:text-properties style:font-name="Times New Roman" style:font-name-asian="標楷體" style:font-name-complex="華康明體 Std W3" fo:color="#000000" style:language-asian="zh" style:country-asian="TW"/>
    </style:style>
    <style:style style:name="P286" style:parent-style-name="清單段落" style:list-style-name="LFO1" style:family="paragraph">
      <style:paragraph-properties fo:margin-top="0.0215in" fo:margin-bottom="0in" fo:line-height="117%" fo:margin-left="0.6895in" fo:margin-right="-0.3868in" fo:text-indent="-0.1895in">
        <style:tab-stops/>
      </style:paragraph-properties>
      <style:text-properties style:font-name="Times New Roman" style:font-name-asian="標楷體" style:font-name-complex="華康明體 Std W3" fo:color="#000000" style:language-asian="zh" style:country-asian="TW"/>
    </style:style>
    <style:style style:name="P287" style:parent-style-name="清單段落" style:list-style-name="LFO1" style:family="paragraph">
      <style:paragraph-properties fo:margin-top="0.0215in" fo:margin-bottom="0in" fo:line-height="117%" fo:margin-left="0.6895in" fo:margin-right="-0.3868in" fo:text-indent="-0.1895in">
        <style:tab-stops/>
      </style:paragraph-properties>
      <style:text-properties style:font-name="Times New Roman" style:font-name-asian="標楷體" style:font-name-complex="華康明體 Std W3" fo:color="#000000" style:language-asian="zh" style:country-asian="TW"/>
    </style:style>
    <style:style style:name="P288" style:parent-style-name="清單段落" style:list-style-name="LFO1" style:family="paragraph">
      <style:paragraph-properties fo:margin-top="0.0215in" fo:margin-bottom="0in" fo:line-height="117%" fo:margin-left="0.6895in" fo:margin-right="-0.3868in" fo:text-indent="-0.1895in">
        <style:tab-stops/>
      </style:paragraph-properties>
      <style:text-properties style:font-name="Times New Roman" style:font-name-asian="標楷體" style:font-name-complex="華康明體 Std W3" fo:color="#000000" style:language-asian="zh" style:country-asian="TW"/>
    </style:style>
    <style:style style:name="P289" style:parent-style-name="清單段落" style:list-style-name="LFO1" style:family="paragraph">
      <style:paragraph-properties fo:margin-top="0.0215in" fo:margin-bottom="0in" fo:line-height="117%" fo:margin-left="0.6895in" fo:margin-right="-0.3868in" fo:text-indent="-0.1895in">
        <style:tab-stops/>
      </style:paragraph-properties>
      <style:text-properties style:font-name="Times New Roman" style:font-name-asian="標楷體" style:font-name-complex="華康明體 Std W3" fo:color="#000000" style:language-asian="zh" style:country-asian="TW"/>
    </style:style>
    <style:style style:name="P290" style:parent-style-name="清單段落" style:list-style-name="LFO1" style:family="paragraph">
      <style:paragraph-properties fo:margin-top="0.0215in" fo:margin-bottom="0in" fo:line-height="117%" fo:margin-left="0.6895in" fo:margin-right="-0.3868in" fo:text-indent="-0.1895in">
        <style:tab-stops/>
      </style:paragraph-properties>
      <style:text-properties style:font-name="Times New Roman" style:font-name-asian="標楷體" style:font-name-complex="華康明體 Std W3" fo:color="#000000" style:language-asian="zh" style:country-asian="TW"/>
    </style:style>
    <style:style style:name="P291" style:parent-style-name="清單段落" style:list-style-name="LFO1" style:family="paragraph">
      <style:paragraph-properties fo:margin-top="0.0215in" fo:margin-bottom="0in" fo:line-height="117%" fo:margin-left="0.6895in" fo:margin-right="-0.3868in" fo:text-indent="-0.1895in">
        <style:tab-stops/>
      </style:paragraph-properties>
      <style:text-properties style:font-name="Times New Roman" style:font-name-asian="標楷體" style:font-name-complex="華康明體 Std W3" fo:color="#000000" style:language-asian="zh" style:country-asian="TW"/>
    </style:style>
    <style:style style:name="P292" style:parent-style-name="清單段落" style:list-style-name="LFO1" style:family="paragraph">
      <style:paragraph-properties fo:margin-top="0.0215in" fo:margin-bottom="0in" fo:line-height="117%" fo:margin-left="0.6895in" fo:margin-right="-0.3868in" fo:text-indent="-0.1895in">
        <style:tab-stops/>
      </style:paragraph-properties>
      <style:text-properties style:font-name="Times New Roman" style:font-name-asian="標楷體" style:font-name-complex="華康明體 Std W3" fo:color="#000000" style:language-asian="zh" style:country-asian="TW"/>
    </style:style>
    <style:style style:name="P293" style:parent-style-name="清單段落" style:list-style-name="LFO1" style:family="paragraph">
      <style:paragraph-properties fo:margin-top="0.0215in" fo:margin-bottom="0in" fo:line-height="117%" fo:margin-left="0.7875in" fo:margin-right="-0.3868in" fo:text-indent="-0.2875in">
        <style:tab-stops/>
      </style:paragraph-properties>
      <style:text-properties style:font-name="Times New Roman" style:font-name-asian="標楷體" style:font-name-complex="華康明體 Std W3" fo:color="#000000" style:language-asian="zh" style:country-asian="TW"/>
    </style:style>
    <style:style style:name="P294" style:parent-style-name="清單段落" style:list-style-name="LFO1" style:family="paragraph">
      <style:paragraph-properties fo:margin-top="0.0215in" fo:margin-bottom="0in" fo:line-height="117%" fo:margin-left="0.7875in" fo:margin-right="-0.3868in" fo:text-indent="-0.2875in">
        <style:tab-stops/>
      </style:paragraph-properties>
      <style:text-properties style:font-name="Times New Roman" style:font-name-asian="標楷體" style:font-name-complex="華康明體 Std W3" fo:color="#000000" style:language-asian="zh" style:country-asian="TW"/>
    </style:style>
    <style:style style:name="P295" style:parent-style-name="清單段落" style:list-style-name="LFO1" style:family="paragraph">
      <style:paragraph-properties fo:margin-top="0.0215in" fo:margin-bottom="0in" fo:line-height="117%" fo:margin-left="0.7875in" fo:margin-right="-0.3868in" fo:text-indent="-0.2875in">
        <style:tab-stops/>
      </style:paragraph-properties>
      <style:text-properties style:font-name="Times New Roman" style:font-name-asian="標楷體" style:font-name-complex="華康明體 Std W3" fo:color="#000000" style:language-asian="zh" style:country-asian="TW"/>
    </style:style>
    <style:style style:name="P296" style:parent-style-name="內文" style:family="paragraph">
      <style:paragraph-properties fo:margin-top="0.0375in" fo:margin-bottom="0in" fo:line-height="100%" fo:margin-left="0.0006in" fo:margin-right="-0.3861in" fo:text-indent="0.2944in">
        <style:tab-stops/>
      </style:paragraph-properties>
    </style:style>
    <style:style style:name="T297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P298" style:parent-style-name="清單段落" style:list-style-name="LFO2" style:family="paragraph">
      <style:paragraph-properties fo:margin-top="0.0215in" fo:margin-bottom="0in" fo:line-height="117%" fo:margin-left="0.7388in" fo:margin-right="-0.3868in" fo:text-indent="-0.2388in">
        <style:tab-stops/>
      </style:paragraph-properties>
    </style:style>
    <style:style style:name="T299" style:parent-style-name="預設段落字型" style:family="text">
      <style:text-properties style:font-name="Times New Roman" style:font-name-asian="標楷體" style:font-name-complex="華康明體 Std W3" fo:color="#FF0000" style:text-underline-type="single" style:text-underline-style="solid" style:text-underline-width="auto" style:text-underline-mode="continuous" style:language-asian="zh" style:country-asian="TW"/>
    </style:style>
    <style:style style:name="T300" style:parent-style-name="預設段落字型" style:family="text">
      <style:text-properties style:font-name="Times New Roman" style:font-name-asian="標楷體" style:font-name-complex="華康明體 Std W3" fo:color="#FF0000" style:text-scale="102%" style:text-underline-type="single" style:text-underline-style="solid" style:text-underline-width="auto" style:text-underline-mode="continuous" style:language-asian="zh" style:country-asian="TW"/>
    </style:style>
    <style:style style:name="T301" style:parent-style-name="預設段落字型" style:family="text">
      <style:text-properties style:font-name="Times New Roman" style:font-name-asian="標楷體" style:font-name-complex="華康明體 Std W3" fo:color="#FF0000" fo:letter-spacing="0.0013in" style:text-scale="102%" style:text-underline-type="single" style:text-underline-style="solid" style:text-underline-width="auto" style:text-underline-mode="continuous" style:language-asian="zh" style:country-asian="TW"/>
    </style:style>
    <style:style style:name="T302" style:parent-style-name="預設段落字型" style:family="text">
      <style:text-properties style:font-name="Times New Roman" style:font-name-asian="標楷體" style:font-name-complex="華康明體 Std W3" fo:color="#FF0000" style:text-scale="102%" style:text-underline-type="single" style:text-underline-style="solid" style:text-underline-width="auto" style:text-underline-mode="continuous" style:language-asian="zh" style:country-asian="TW"/>
    </style:style>
    <style:style style:name="T303" style:parent-style-name="預設段落字型" style:family="text">
      <style:text-properties style:font-name="Times New Roman" style:font-name-asian="標楷體" style:font-name-complex="華康明體 Std W3" fo:color="#FF0000" fo:letter-spacing="-0.0118in" style:text-scale="102%" style:text-underline-type="single" style:text-underline-style="solid" style:text-underline-width="auto" style:text-underline-mode="continuous" style:language-asian="zh" style:country-asian="TW"/>
    </style:style>
    <style:style style:name="T304" style:parent-style-name="預設段落字型" style:family="text">
      <style:text-properties style:font-name="Times New Roman" style:font-name-asian="標楷體" style:font-name-complex="華康明體 Std W3" fo:color="#FF0000" style:text-scale="102%" style:text-underline-type="single" style:text-underline-style="solid" style:text-underline-width="auto" style:text-underline-mode="continuous" style:language-asian="zh" style:country-asian="TW"/>
    </style:style>
    <style:style style:name="T305" style:parent-style-name="預設段落字型" style:family="text">
      <style:text-properties style:font-name="Times New Roman" style:font-name-asian="標楷體" style:font-name-complex="華康明體 Std W3" fo:color="#FF0000" style:text-underline-type="single" style:text-underline-style="solid" style:text-underline-width="auto" style:text-underline-mode="continuous" style:language-asian="zh" style:country-asian="TW"/>
    </style:style>
    <style:style style:name="P306" style:parent-style-name="清單段落" style:list-style-name="LFO3" style:family="paragraph">
      <style:paragraph-properties fo:margin-top="0.0375in" fo:margin-bottom="0in" fo:line-height="117%" fo:margin-left="0.7194in" fo:margin-right="-0.3861in" fo:text-indent="-0.2194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308" style:parent-style-name="預設段落字型" style:family="text">
      <style:text-properties style:font-name="Times New Roman" style:font-name-asian="標楷體" style:font-name-complex="華康明體 Std W3" fo:letter-spacing="-0.0083in" style:text-scale="102%" style:language-asian="zh" style:country-asian="TW"/>
    </style:style>
    <style:style style:name="T309" style:parent-style-name="預設段落字型" style:family="text">
      <style:text-properties style:font-name="Times New Roman" style:font-name-asian="標楷體" style:font-name-complex="華康明體 Std W3" fo:letter-spacing="-0.0097in" style:text-scale="102%" style:language-asian="zh" style:country-asian="TW"/>
    </style:style>
    <style:style style:name="T310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311" style:parent-style-name="預設段落字型" style:family="text">
      <style:text-properties style:font-name="Times New Roman" style:font-name-asian="標楷體" style:font-name-complex="華康明體 Std W3" fo:letter-spacing="-0.0048in" style:text-scale="102%" style:language-asian="zh" style:country-asian="TW"/>
    </style:style>
    <style:style style:name="T312" style:parent-style-name="預設段落字型" style:family="text">
      <style:text-properties style:font-name="Times New Roman" style:font-name-asian="標楷體" style:font-name-complex="華康明體 Std W3" fo:letter-spacing="-0.0083in" style:text-scale="102%" style:language-asian="zh" style:country-asian="TW"/>
    </style:style>
    <style:style style:name="T313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314" style:parent-style-name="預設段落字型" style:family="text">
      <style:text-properties style:font-name="Times New Roman" style:font-name-asian="標楷體" style:font-name-complex="華康明體 Std W3" fo:letter-spacing="-0.0083in" style:text-scale="102%" style:language-asian="zh" style:country-asian="TW"/>
    </style:style>
    <style:style style:name="T315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P316" style:parent-style-name="清單段落" style:list-style-name="LFO3" style:family="paragraph">
      <style:paragraph-properties fo:margin-top="0.0375in" fo:margin-bottom="0in" fo:line-height="117%" fo:margin-left="0.7486in" fo:margin-right="-0.3861in" fo:text-indent="-0.2486in">
        <style:tab-stops/>
      </style:paragraph-properties>
      <style:text-properties style:font-name="Times New Roman" style:font-name-asian="標楷體" style:font-name-complex="華康明體 Std W3" style:text-scale="102%" style:language-asian="zh" style:country-asian="TW"/>
    </style:style>
    <style:style style:name="P317" style:parent-style-name="清單段落" style:list-style-name="LFO3" style:family="paragraph">
      <style:paragraph-properties fo:margin-top="0.0375in" fo:margin-bottom="0in" fo:line-height="117%" fo:margin-left="0.7486in" fo:margin-right="-0.3861in" fo:text-indent="-0.2486in">
        <style:tab-stops/>
      </style:paragraph-properties>
      <style:text-properties style:font-name="Times New Roman" style:font-name-asian="標楷體" style:font-name-complex="華康明體 Std W3" style:text-scale="102%" style:language-asian="zh" style:country-asian="TW"/>
    </style:style>
    <style:style style:name="P318" style:parent-style-name="清單段落" style:list-style-name="LFO3" style:family="paragraph">
      <style:paragraph-properties fo:margin-top="0.0375in" fo:margin-bottom="0in" fo:line-height="117%" fo:margin-left="0.7486in" fo:margin-right="-0.3861in" fo:text-indent="-0.2486in">
        <style:tab-stops/>
      </style:paragraph-properties>
      <style:text-properties style:font-name="Times New Roman" style:font-name-asian="標楷體" style:font-name-complex="華康明體 Std W3" style:text-scale="102%" style:language-asian="zh" style:country-asian="TW"/>
    </style:style>
    <style:style style:name="P319" style:parent-style-name="清單段落" style:list-style-name="LFO3" style:family="paragraph">
      <style:paragraph-properties fo:margin-top="0.0375in" fo:margin-bottom="0in" fo:line-height="117%" fo:margin-left="0.7486in" fo:margin-right="-0.3861in" fo:text-indent="-0.2486in">
        <style:tab-stops/>
      </style:paragraph-properties>
      <style:text-properties style:font-name="Times New Roman" style:font-name-asian="標楷體" style:font-name-complex="華康明體 Std W3" style:text-scale="102%" style:language-asian="zh" style:country-asian="TW"/>
    </style:style>
    <style:style style:name="P320" style:parent-style-name="清單段落" style:list-style-name="LFO3" style:family="paragraph">
      <style:paragraph-properties fo:margin-top="0.0375in" fo:margin-bottom="0in" fo:line-height="117%" fo:margin-left="0.7486in" fo:margin-right="-0.3861in" fo:text-indent="-0.2486in">
        <style:tab-stops/>
      </style:paragraph-properties>
      <style:text-properties style:font-name="Times New Roman" style:font-name-asian="標楷體" style:font-name-complex="華康明體 Std W3" style:text-scale="102%" style:language-asian="zh" style:country-asian="TW"/>
    </style:style>
    <style:style style:name="P321" style:parent-style-name="清單段落" style:list-style-name="LFO3" style:family="paragraph">
      <style:paragraph-properties fo:margin-top="0.0375in" fo:margin-bottom="0in" fo:line-height="117%" fo:margin-left="0.7486in" fo:margin-right="-0.3861in" fo:text-indent="-0.2486in">
        <style:tab-stops/>
      </style:paragraph-properties>
      <style:text-properties style:font-name="Times New Roman" style:font-name-asian="標楷體" style:font-name-complex="華康明體 Std W3" style:text-scale="102%" style:language-asian="zh" style:country-asian="TW"/>
    </style:style>
    <style:style style:name="P322" style:parent-style-name="清單段落" style:list-style-name="LFO3" style:family="paragraph">
      <style:paragraph-properties fo:margin-top="0.0375in" fo:margin-bottom="0in" fo:line-height="117%" fo:margin-left="0.7486in" fo:margin-right="-0.3861in" fo:text-indent="-0.2486in">
        <style:tab-stops/>
      </style:paragraph-properties>
      <style:text-properties style:font-name="Times New Roman" style:font-name-asian="標楷體" style:font-name-complex="華康明體 Std W3" style:text-scale="102%" style:language-asian="zh" style:country-asian="TW"/>
    </style:style>
    <style:style style:name="P323" style:parent-style-name="清單段落" style:list-style-name="LFO3" style:family="paragraph">
      <style:paragraph-properties fo:margin-top="0.0375in" fo:margin-bottom="0in" fo:line-height="117%" fo:margin-left="0.7486in" fo:margin-right="-0.3861in" fo:text-indent="-0.2486in">
        <style:tab-stops/>
      </style:paragraph-properties>
      <style:text-properties style:font-name="Times New Roman" style:font-name-asian="標楷體" style:font-name-complex="華康明體 Std W3" style:text-scale="102%" style:language-asian="zh" style:country-asian="TW"/>
    </style:style>
    <style:style style:name="P324" style:parent-style-name="內文" style:family="paragraph">
      <style:paragraph-properties fo:margin-top="0.0083in" fo:margin-bottom="0in" fo:line-height="117%" fo:margin-left="0.7875in" fo:margin-right="-0.3861in" fo:text-indent="-0.4916in">
        <style:tab-stops/>
      </style:paragraph-properties>
      <style:text-properties style:font-name="Times New Roman" style:font-name-asian="標楷體" style:font-name-complex="華康明體 Std W3" style:text-scale="102%" style:language-asian="zh" style:country-asian="TW"/>
    </style:style>
    <style:style style:name="P325" style:parent-style-name="內文" style:family="paragraph">
      <style:paragraph-properties fo:margin-top="0.0083in" fo:margin-bottom="0in" fo:line-height="117%" fo:margin-left="0.7875in" fo:margin-right="-0.3861in" fo:text-indent="-0.7875in">
        <style:tab-stops/>
      </style:paragraph-properties>
    </style:style>
    <style:style style:name="T326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P327" style:parent-style-name="內文" style:family="paragraph">
      <style:paragraph-properties fo:margin-top="0.0215in" fo:margin-bottom="0in" fo:line-height="117%" fo:margin-left="0.7875in" fo:margin-right="-0.3861in" fo:text-indent="-0.4916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329" style:parent-style-name="預設段落字型" style:family="text">
      <style:text-properties style:font-name="Times New Roman" style:font-name-asian="標楷體" style:font-name-complex="華康明體 Std W3" fo:letter-spacing="-0.0465in" style:text-scale="102%" style:language-asian="zh" style:country-asian="TW"/>
    </style:style>
    <style:style style:name="T330" style:parent-style-name="預設段落字型" style:family="text">
      <style:text-properties style:font-name="Times New Roman" style:font-name-asian="標楷體" style:font-name-complex="華康明體 Std W3" fo:letter-spacing="-0.0465in" style:text-scale="102%" style:language-asian="zh" style:country-asian="TW"/>
    </style:style>
    <style:style style:name="T331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332" style:parent-style-name="預設段落字型" style:family="text">
      <style:text-properties style:font-name="Times New Roman" style:font-name-asian="標楷體" style:font-name-complex="華康明體 Std W3" fo:letter-spacing="-0.0236in" style:text-scale="102%" style:language-asian="zh" style:country-asian="TW"/>
    </style:style>
    <style:style style:name="T333" style:parent-style-name="預設段落字型" style:family="text">
      <style:text-properties style:font-name="Times New Roman" style:font-name-asian="標楷體" style:font-name-complex="華康明體 Std W3" fo:letter-spacing="0.0013in" style:text-scale="102%" style:language-asian="zh" style:country-asian="TW"/>
    </style:style>
    <style:style style:name="T334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335" style:parent-style-name="預設段落字型" style:family="text">
      <style:text-properties style:font-name="Times New Roman" style:font-name-asian="標楷體" style:font-name-complex="華康明體 Std W3" fo:letter-spacing="-0.05in" style:text-scale="102%" style:language-asian="zh" style:country-asian="TW"/>
    </style:style>
    <style:style style:name="T336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P337" style:parent-style-name="內文" style:family="paragraph">
      <style:paragraph-properties fo:margin-top="0.0083in" fo:margin-bottom="0in" fo:line-height="100%" fo:margin-left="0.7319in" fo:margin-right="-0.3861in" fo:text-indent="-0.4361in">
        <style:tab-stops/>
      </style:paragraph-properties>
    </style:style>
    <style:style style:name="T338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P339" style:parent-style-name="清單段落" style:list-style-name="LFO4" style:family="paragraph">
      <style:paragraph-properties fo:text-align="justify" fo:margin-top="0.0375in" fo:margin-bottom="0in" fo:line-height="117%" fo:margin-left="0.7486in" fo:margin-right="-0.3861in" fo:text-indent="-0.2486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style:font-name-complex="華康明體 Std W3" fo:letter-spacing="0.0013in" style:language-asian="zh" style:country-asian="TW"/>
    </style:style>
    <style:style style:name="T341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342" style:parent-style-name="預設段落字型" style:family="text">
      <style:text-properties style:font-name="Times New Roman" style:font-name-asian="標楷體" style:font-name-complex="華康明體 Std W3" fo:letter-spacing="0.0013in" style:text-scale="102%" style:language-asian="zh" style:country-asian="TW"/>
    </style:style>
    <style:style style:name="T343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344" style:parent-style-name="預設段落字型" style:family="text">
      <style:text-properties style:font-name="Times New Roman" style:font-name-asian="標楷體" style:font-name-complex="華康明體 Std W3" fo:letter-spacing="0.0013in" style:text-scale="102%" style:language-asian="zh" style:country-asian="TW"/>
    </style:style>
    <style:style style:name="T345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346" style:parent-style-name="預設段落字型" style:family="text">
      <style:text-properties style:font-name="Times New Roman" style:font-name-asian="標楷體" style:font-name-complex="華康明體 Std W3" fo:letter-spacing="0.0013in" style:text-scale="102%" style:language-asian="zh" style:country-asian="TW"/>
    </style:style>
    <style:style style:name="T347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348" style:parent-style-name="預設段落字型" style:family="text">
      <style:text-properties style:font-name="Times New Roman" style:font-name-asian="標楷體" style:font-name-complex="華康明體 Std W3" fo:letter-spacing="0.0013in" style:text-scale="102%" style:language-asian="zh" style:country-asian="TW"/>
    </style:style>
    <style:style style:name="T349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350" style:parent-style-name="預設段落字型" style:family="text">
      <style:text-properties style:font-name="Times New Roman" style:font-name-asian="標楷體" style:font-name-complex="華康明體 Std W3" fo:letter-spacing="0.0013in" style:text-scale="102%" style:language-asian="zh" style:country-asian="TW"/>
    </style:style>
    <style:style style:name="T351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352" style:parent-style-name="預設段落字型" style:family="text">
      <style:text-properties style:font-name="Times New Roman" style:font-name-asian="標楷體" style:font-name-complex="華康明體 Std W3" fo:letter-spacing="0.0013in" style:text-scale="102%" style:language-asian="zh" style:country-asian="TW"/>
    </style:style>
    <style:style style:name="T353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354" style:parent-style-name="預設段落字型" style:family="text">
      <style:text-properties style:font-name="Times New Roman" style:font-name-asian="標楷體" style:font-name-complex="華康明體 Std W3" fo:letter-spacing="0.0013in" style:text-scale="102%" style:language-asian="zh" style:country-asian="TW"/>
    </style:style>
    <style:style style:name="T355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356" style:parent-style-name="預設段落字型" style:family="text">
      <style:text-properties style:font-name="Times New Roman" style:font-name-asian="標楷體" style:font-name-complex="華康明體 Std W3" fo:letter-spacing="0.0013in" style:text-scale="102%" style:language-asian="zh" style:country-asian="TW"/>
    </style:style>
    <style:style style:name="T357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358" style:parent-style-name="預設段落字型" style:family="text">
      <style:text-properties style:font-name="Times New Roman" style:font-name-asian="標楷體" style:font-name-complex="華康明體 Std W3" fo:letter-spacing="0.0013in" style:text-scale="102%" style:language-asian="zh" style:country-asian="TW"/>
    </style:style>
    <style:style style:name="T359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360" style:parent-style-name="預設段落字型" style:family="text">
      <style:text-properties style:font-name="Times New Roman" style:font-name-asian="標楷體" style:font-name-complex="華康明體 Std W3" fo:letter-spacing="0.0013in" style:text-scale="102%" style:language-asian="zh" style:country-asian="TW"/>
    </style:style>
    <style:style style:name="T361" style:parent-style-name="預設段落字型" style:family="text">
      <style:text-properties style:font-name="Times New Roman" style:font-name-asian="標楷體" style:font-name-complex="華康明體 Std W3" fo:letter-spacing="0.0034in" style:text-scale="102%" style:language-asian="zh" style:country-asian="TW"/>
    </style:style>
    <style:style style:name="T362" style:parent-style-name="預設段落字型" style:family="text">
      <style:text-properties style:font-name="Times New Roman" style:font-name-asian="標楷體" style:font-name-complex="華康明體 Std W3" fo:letter-spacing="0.0013in" style:text-scale="102%" style:language-asian="zh" style:country-asian="TW"/>
    </style:style>
    <style:style style:name="T363" style:parent-style-name="預設段落字型" style:family="text">
      <style:text-properties style:font-name="Times New Roman" style:font-name-asian="標楷體" style:font-name-complex="華康明體 Std W3" fo:letter-spacing="0.0034in" style:text-scale="102%" style:language-asian="zh" style:country-asian="TW"/>
    </style:style>
    <style:style style:name="T364" style:parent-style-name="預設段落字型" style:family="text">
      <style:text-properties style:font-name="Times New Roman" style:font-name-asian="標楷體" style:font-name-complex="華康明體 Std W3" fo:letter-spacing="0.0013in" style:text-scale="102%" style:language-asian="zh" style:country-asian="TW"/>
    </style:style>
    <style:style style:name="T365" style:parent-style-name="預設段落字型" style:family="text">
      <style:text-properties style:font-name="Times New Roman" style:font-name-asian="標楷體" style:font-name-complex="華康明體 Std W3" fo:letter-spacing="0.0034in" style:text-scale="102%" style:language-asian="zh" style:country-asian="TW"/>
    </style:style>
    <style:style style:name="T366" style:parent-style-name="預設段落字型" style:family="text">
      <style:text-properties style:font-name="Times New Roman" style:font-name-asian="標楷體" style:font-name-complex="華康明體 Std W3" fo:letter-spacing="0.0013in" style:text-scale="102%" style:language-asian="zh" style:country-asian="TW"/>
    </style:style>
    <style:style style:name="T367" style:parent-style-name="預設段落字型" style:family="text">
      <style:text-properties style:font-name="Times New Roman" style:font-name-asian="標楷體" style:font-name-complex="華康明體 Std W3" fo:letter-spacing="0.0034in" style:text-scale="102%" style:language-asian="zh" style:country-asian="TW"/>
    </style:style>
    <style:style style:name="T368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369" style:parent-style-name="預設段落字型" style:family="text">
      <style:text-properties style:font-name="Times New Roman" style:font-name-asian="標楷體" style:font-name-complex="華康明體 Std W3" fo:letter-spacing="0.0013in" style:text-scale="102%" style:language-asian="zh" style:country-asian="TW"/>
    </style:style>
    <style:style style:name="T370" style:parent-style-name="預設段落字型" style:family="text">
      <style:text-properties style:font-name="Times New Roman" style:font-name-asian="標楷體" style:font-name-complex="華康明體 Std W3" fo:letter-spacing="0.0034in" style:text-scale="102%" style:language-asian="zh" style:country-asian="TW"/>
    </style:style>
    <style:style style:name="T371" style:parent-style-name="預設段落字型" style:family="text">
      <style:text-properties style:font-name="Times New Roman" style:font-name-asian="標楷體" style:font-name-complex="華康明體 Std W3" fo:letter-spacing="0.0013in" style:text-scale="102%" style:language-asian="zh" style:country-asian="TW"/>
    </style:style>
    <style:style style:name="T372" style:parent-style-name="預設段落字型" style:family="text">
      <style:text-properties style:font-name="Times New Roman" style:font-name-asian="標楷體" style:font-name-complex="華康明體 Std W3" fo:letter-spacing="0.0034in" style:text-scale="102%" style:language-asian="zh" style:country-asian="TW"/>
    </style:style>
    <style:style style:name="T373" style:parent-style-name="預設段落字型" style:family="text">
      <style:text-properties style:font-name="Times New Roman" style:font-name-asian="標楷體" style:font-name-complex="華康明體 Std W3" fo:letter-spacing="0.0013in" style:text-scale="102%" style:language-asian="zh" style:country-asian="TW"/>
    </style:style>
    <style:style style:name="T374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P375" style:parent-style-name="清單段落" style:list-style-name="LFO4" style:family="paragraph">
      <style:paragraph-properties fo:text-align="justify" fo:margin-top="0.0375in" fo:margin-bottom="0in" fo:line-height="117%" fo:margin-left="0.7486in" fo:margin-right="-0.3861in" fo:text-indent="-0.2486in">
        <style:tab-stops/>
      </style:paragraph-properties>
      <style:text-properties style:font-name="Times New Roman" style:font-name-asian="標楷體" style:font-name-complex="華康明體 Std W3" fo:letter-spacing="0.0013in" style:language-asian="zh" style:country-asian="TW"/>
    </style:style>
    <style:style style:name="P376" style:parent-style-name="清單段落" style:list-style-name="LFO4" style:family="paragraph">
      <style:paragraph-properties fo:text-align="justify" fo:margin-top="0.0375in" fo:margin-bottom="0in" fo:line-height="117%" fo:margin-left="0.7486in" fo:margin-right="-0.3861in" fo:text-indent="-0.2486in">
        <style:tab-stops/>
      </style:paragraph-properties>
      <style:text-properties style:font-name="Times New Roman" style:font-name-asian="標楷體" style:font-name-complex="華康明體 Std W3" fo:letter-spacing="0.0013in" style:language-asian="zh" style:country-asian="TW"/>
    </style:style>
    <style:style style:name="P377" style:parent-style-name="內文" style:family="paragraph">
      <style:paragraph-properties fo:margin-bottom="0in" fo:line-height="100%" fo:margin-left="0.0006in" fo:margin-right="-0.3861in" fo:text-indent="0.2944in">
        <style:tab-stops/>
      </style:paragraph-properties>
    </style:style>
    <style:style style:name="T378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P379" style:parent-style-name="清單段落" style:list-style-name="LFO5" style:family="paragraph">
      <style:paragraph-properties fo:text-align="justify" fo:margin-top="0.0375in" fo:margin-bottom="0in" fo:line-height="117%" fo:margin-left="0.7722in" fo:margin-right="-0.3868in" fo:text-indent="-0.2895in">
        <style:tab-stops/>
      </style:paragraph-properties>
    </style:style>
    <style:style style:name="T380" style:parent-style-name="預設段落字型" style:family="text">
      <style:text-properties style:font-name="Times New Roman" style:font-name-asian="標楷體" style:font-name-complex="華康明體 Std W3" fo:letter-spacing="0.0013in" style:language-asian="zh" style:country-asian="TW"/>
    </style:style>
    <style:style style:name="T381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382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383" style:parent-style-name="預設段落字型" style:family="text">
      <style:text-properties style:font-name="Times New Roman" style:font-name-asian="標楷體" style:font-name-complex="華康明體 Std W3" fo:letter-spacing="0.0013in" style:text-scale="102%" style:language-asian="zh" style:country-asian="TW"/>
    </style:style>
    <style:style style:name="T384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385" style:parent-style-name="預設段落字型" style:family="text">
      <style:text-properties style:font-name="Times New Roman" style:font-name-asian="標楷體" style:font-name-complex="華康明體 Std W3" fo:letter-spacing="0.0013in" style:text-scale="102%" style:language-asian="zh" style:country-asian="TW"/>
    </style:style>
    <style:style style:name="T386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387" style:parent-style-name="預設段落字型" style:family="text">
      <style:text-properties style:font-name="Times New Roman" style:font-name-asian="標楷體" style:font-name-complex="華康明體 Std W3" fo:letter-spacing="0.0013in" style:text-scale="102%" style:language-asian="zh" style:country-asian="TW"/>
    </style:style>
    <style:style style:name="T388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389" style:parent-style-name="預設段落字型" style:family="text">
      <style:text-properties style:font-name="Times New Roman" style:font-name-asian="標楷體" style:font-name-complex="華康明體 Std W3" fo:letter-spacing="0.0013in" style:text-scale="102%" style:language-asian="zh" style:country-asian="TW"/>
    </style:style>
    <style:style style:name="T390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391" style:parent-style-name="預設段落字型" style:family="text">
      <style:text-properties style:font-name="Times New Roman" style:font-name-asian="標楷體" style:font-name-complex="華康明體 Std W3" fo:letter-spacing="0.0013in" style:text-scale="102%" style:language-asian="zh" style:country-asian="TW"/>
    </style:style>
    <style:style style:name="T392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393" style:parent-style-name="預設段落字型" style:family="text">
      <style:text-properties style:font-name="Times New Roman" style:font-name-asian="標楷體" style:font-name-complex="華康明體 Std W3" fo:letter-spacing="0.0013in" style:text-scale="102%" style:language-asian="zh" style:country-asian="TW"/>
    </style:style>
    <style:style style:name="T394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395" style:parent-style-name="預設段落字型" style:family="text">
      <style:text-properties style:font-name="Times New Roman" style:font-name-asian="標楷體" style:font-name-complex="華康明體 Std W3" fo:letter-spacing="0.0013in" style:text-scale="102%" style:language-asian="zh" style:country-asian="TW"/>
    </style:style>
    <style:style style:name="T396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397" style:parent-style-name="預設段落字型" style:family="text">
      <style:text-properties style:font-name="Times New Roman" style:font-name-asian="標楷體" style:font-name-complex="華康明體 Std W3" fo:letter-spacing="0.0013in" style:text-scale="102%" style:language-asian="zh" style:country-asian="TW"/>
    </style:style>
    <style:style style:name="T398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399" style:parent-style-name="預設段落字型" style:family="text">
      <style:text-properties style:font-name="Times New Roman" style:font-name-asian="標楷體" style:font-name-complex="華康明體 Std W3" fo:letter-spacing="0.0013in" style:text-scale="102%" style:language-asian="zh" style:country-asian="TW"/>
    </style:style>
    <style:style style:name="T400" style:parent-style-name="預設段落字型" style:family="text">
      <style:text-properties style:font-name="Times New Roman" style:font-name-asian="標楷體" style:font-name-complex="華康明體 Std W3" fo:letter-spacing="0.0034in" style:text-scale="102%" style:language-asian="zh" style:country-asian="TW"/>
    </style:style>
    <style:style style:name="T401" style:parent-style-name="預設段落字型" style:family="text">
      <style:text-properties style:font-name="Times New Roman" style:font-name-asian="標楷體" style:font-name-complex="華康明體 Std W3" fo:letter-spacing="0.0013in" style:text-scale="102%" style:language-asian="zh" style:country-asian="TW"/>
    </style:style>
    <style:style style:name="T402" style:parent-style-name="預設段落字型" style:family="text">
      <style:text-properties style:font-name="Times New Roman" style:font-name-asian="標楷體" style:font-name-complex="華康明體 Std W3" fo:letter-spacing="0.0034in" style:text-scale="102%" style:language-asian="zh" style:country-asian="TW"/>
    </style:style>
    <style:style style:name="T403" style:parent-style-name="預設段落字型" style:family="text">
      <style:text-properties style:font-name="Times New Roman" style:font-name-asian="標楷體" style:font-name-complex="華康明體 Std W3" fo:letter-spacing="0.0013in" style:text-scale="102%" style:language-asian="zh" style:country-asian="TW"/>
    </style:style>
    <style:style style:name="T404" style:parent-style-name="預設段落字型" style:family="text">
      <style:text-properties style:font-name="Times New Roman" style:font-name-asian="標楷體" style:font-name-complex="華康明體 Std W3" fo:letter-spacing="0.0034in" style:text-scale="102%" style:language-asian="zh" style:country-asian="TW"/>
    </style:style>
    <style:style style:name="T405" style:parent-style-name="預設段落字型" style:family="text">
      <style:text-properties style:font-name="Times New Roman" style:font-name-asian="標楷體" style:font-name-complex="華康明體 Std W3" fo:letter-spacing="0.0013in" style:text-scale="102%" style:language-asian="zh" style:country-asian="TW"/>
    </style:style>
    <style:style style:name="T406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407" style:parent-style-name="預設段落字型" style:family="text">
      <style:text-properties style:font-name="Times New Roman" style:font-name-asian="標楷體" style:font-name-complex="華康明體 Std W3" fo:letter-spacing="0.0013in" style:text-scale="102%" style:language-asian="zh" style:country-asian="TW"/>
    </style:style>
    <style:style style:name="T408" style:parent-style-name="預設段落字型" style:family="text">
      <style:text-properties style:font-name="Times New Roman" style:font-name-asian="標楷體" style:font-name-complex="華康明體 Std W3" fo:letter-spacing="0.0034in" style:text-scale="102%" style:language-asian="zh" style:country-asian="TW"/>
    </style:style>
    <style:style style:name="T409" style:parent-style-name="預設段落字型" style:family="text">
      <style:text-properties style:font-name="Times New Roman" style:font-name-asian="標楷體" style:font-name-complex="華康明體 Std W3" fo:letter-spacing="0.0013in" style:text-scale="102%" style:language-asian="zh" style:country-asian="TW"/>
    </style:style>
    <style:style style:name="T410" style:parent-style-name="預設段落字型" style:family="text">
      <style:text-properties style:font-name="Times New Roman" style:font-name-asian="標楷體" style:font-name-complex="華康明體 Std W3" fo:letter-spacing="0.0034in" style:text-scale="102%" style:language-asian="zh" style:country-asian="TW"/>
    </style:style>
    <style:style style:name="T411" style:parent-style-name="預設段落字型" style:family="text">
      <style:text-properties style:font-name="Times New Roman" style:font-name-asian="標楷體" style:font-name-complex="華康明體 Std W3" fo:letter-spacing="0.0013in" style:text-scale="102%" style:language-asian="zh" style:country-asian="TW"/>
    </style:style>
    <style:style style:name="T412" style:parent-style-name="預設段落字型" style:family="text">
      <style:text-properties style:font-name="Times New Roman" style:font-name-asian="標楷體" style:font-name-complex="華康明體 Std W3" fo:letter-spacing="0.0034in" style:text-scale="102%" style:language-asian="zh" style:country-asian="TW"/>
    </style:style>
    <style:style style:name="T413" style:parent-style-name="預設段落字型" style:family="text">
      <style:text-properties style:font-name="Times New Roman" style:font-name-asian="標楷體" style:font-name-complex="華康明體 Std W3" fo:letter-spacing="0.0013in" style:text-scale="102%" style:language-asian="zh" style:country-asian="TW"/>
    </style:style>
    <style:style style:name="T414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415" style:parent-style-name="預設段落字型" style:family="text">
      <style:text-properties style:font-name="Times New Roman" style:font-name-asian="標楷體" style:font-name-complex="華康明體 Std W3" fo:letter-spacing="0.0013in" style:text-scale="102%" style:language-asian="zh" style:country-asian="TW"/>
    </style:style>
    <style:style style:name="T416" style:parent-style-name="預設段落字型" style:family="text">
      <style:text-properties style:font-name="Times New Roman" style:font-name-asian="標楷體" style:font-name-complex="華康明體 Std W3" fo:letter-spacing="0.0034in" style:text-scale="102%" style:language-asian="zh" style:country-asian="TW"/>
    </style:style>
    <style:style style:name="T417" style:parent-style-name="預設段落字型" style:family="text">
      <style:text-properties style:font-name="Times New Roman" style:font-name-asian="標楷體" style:font-name-complex="華康明體 Std W3" fo:letter-spacing="0.0013in" style:text-scale="102%" style:language-asian="zh" style:country-asian="TW"/>
    </style:style>
    <style:style style:name="T418" style:parent-style-name="預設段落字型" style:family="text">
      <style:text-properties style:font-name="Times New Roman" style:font-name-asian="標楷體" style:font-name-complex="華康明體 Std W3" fo:letter-spacing="0.0034in" style:text-scale="102%" style:language-asian="zh" style:country-asian="TW"/>
    </style:style>
    <style:style style:name="T419" style:parent-style-name="預設段落字型" style:family="text">
      <style:text-properties style:font-name="Times New Roman" style:font-name-asian="標楷體" style:font-name-complex="華康明體 Std W3" fo:letter-spacing="0.0013in" style:text-scale="102%" style:language-asian="zh" style:country-asian="TW"/>
    </style:style>
    <style:style style:name="T420" style:parent-style-name="預設段落字型" style:family="text">
      <style:text-properties style:font-name="Times New Roman" style:font-name-asian="標楷體" style:font-name-complex="華康明體 Std W3" fo:letter-spacing="0.0034in" style:text-scale="102%" style:language-asian="zh" style:country-asian="TW"/>
    </style:style>
    <style:style style:name="T421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422" style:parent-style-name="預設段落字型" style:family="text">
      <style:text-properties style:font-name="Times New Roman" style:font-name-asian="標楷體" style:font-name-complex="華康明體 Std W3" fo:letter-spacing="0.0013in" style:text-scale="102%" style:language-asian="zh" style:country-asian="TW"/>
    </style:style>
    <style:style style:name="T423" style:parent-style-name="預設段落字型" style:family="text">
      <style:text-properties style:font-name="Times New Roman" style:font-name-asian="標楷體" style:font-name-complex="華康明體 Std W3" fo:letter-spacing="0.0034in" style:text-scale="102%" style:language-asian="zh" style:country-asian="TW"/>
    </style:style>
    <style:style style:name="T424" style:parent-style-name="預設段落字型" style:family="text">
      <style:text-properties style:font-name="Times New Roman" style:font-name-asian="標楷體" style:font-name-complex="華康明體 Std W3" fo:letter-spacing="0.0013in" style:text-scale="102%" style:language-asian="zh" style:country-asian="TW"/>
    </style:style>
    <style:style style:name="T425" style:parent-style-name="預設段落字型" style:family="text">
      <style:text-properties style:font-name="Times New Roman" style:font-name-asian="標楷體" style:font-name-complex="華康明體 Std W3" fo:letter-spacing="0.0034in" style:text-scale="102%" style:language-asian="zh" style:country-asian="TW"/>
    </style:style>
    <style:style style:name="T426" style:parent-style-name="預設段落字型" style:family="text">
      <style:text-properties style:font-name="Times New Roman" style:font-name-asian="標楷體" style:font-name-complex="華康明體 Std W3" fo:letter-spacing="0.0013in" style:text-scale="102%" style:language-asian="zh" style:country-asian="TW"/>
    </style:style>
    <style:style style:name="T427" style:parent-style-name="預設段落字型" style:family="text">
      <style:text-properties style:font-name="Times New Roman" style:font-name-asian="標楷體" style:font-name-complex="華康明體 Std W3" fo:letter-spacing="0.0034in" style:text-scale="102%" style:language-asian="zh" style:country-asian="TW"/>
    </style:style>
    <style:style style:name="T428" style:parent-style-name="預設段落字型" style:family="text">
      <style:text-properties style:font-name="Times New Roman" style:font-name-asian="標楷體" style:font-name-complex="華康明體 Std W3" fo:letter-spacing="0.0013in" style:text-scale="102%" style:language-asian="zh" style:country-asian="TW"/>
    </style:style>
    <style:style style:name="T429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P430" style:parent-style-name="清單段落" style:list-style-name="LFO5" style:family="paragraph">
      <style:paragraph-properties fo:text-align="justify" fo:margin-top="0.0375in" fo:margin-bottom="0in" fo:line-height="117%" fo:margin-left="0.7722in" fo:margin-right="-0.3868in" fo:text-indent="-0.2895in">
        <style:tab-stops/>
      </style:paragraph-properties>
      <style:text-properties style:font-name="Times New Roman" style:font-name-asian="標楷體" style:font-name-complex="華康明體 Std W3" fo:letter-spacing="0.0013in" style:language-asian="zh" style:country-asian="TW"/>
    </style:style>
    <style:style style:name="P431" style:parent-style-name="清單段落" style:list-style-name="LFO5" style:family="paragraph">
      <style:paragraph-properties fo:text-align="justify" fo:margin-top="0.0375in" fo:margin-bottom="0in" fo:line-height="117%" fo:margin-left="0.7722in" fo:margin-right="-0.3868in" fo:text-indent="-0.2895in">
        <style:tab-stops/>
      </style:paragraph-properties>
      <style:text-properties style:font-name="Times New Roman" style:font-name-asian="標楷體" style:font-name-complex="華康明體 Std W3" fo:letter-spacing="0.0013in" style:language-asian="zh" style:country-asian="TW"/>
    </style:style>
    <style:style style:name="P432" style:parent-style-name="清單段落" style:list-style-name="LFO5" style:family="paragraph">
      <style:paragraph-properties fo:text-align="justify" fo:margin-top="0.0375in" fo:margin-bottom="0in" fo:line-height="117%" fo:margin-left="0.7722in" fo:margin-right="-0.3868in" fo:text-indent="-0.2895in">
        <style:tab-stops/>
      </style:paragraph-properties>
      <style:text-properties style:font-name="Times New Roman" style:font-name-asian="標楷體" style:font-name-complex="華康明體 Std W3" fo:letter-spacing="0.0013in" style:language-asian="zh" style:country-asian="TW"/>
    </style:style>
    <style:style style:name="P433" style:parent-style-name="內文" style:family="paragraph">
      <style:paragraph-properties fo:margin-top="0.0375in" fo:margin-bottom="0in" fo:line-height="100%" fo:margin-left="0.9034in" fo:margin-right="-0.3868in" fo:text-indent="-0.2131in">
        <style:tab-stops/>
      </style:paragraph-properties>
    </style:style>
    <style:style style:name="T434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435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436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P437" style:parent-style-name="內文" style:family="paragraph">
      <style:paragraph-properties fo:margin-top="0.0375in" fo:margin-bottom="0in" fo:line-height="100%" fo:margin-left="1.0826in" fo:margin-right="-0.3868in" fo:text-indent="-0.3923in">
        <style:tab-stops/>
      </style:paragraph-properties>
      <style:text-properties style:font-name="Times New Roman" style:font-name-asian="標楷體" style:font-name-complex="華康明體 Std W3" style:text-scale="102%" style:language-asian="zh" style:country-asian="TW"/>
    </style:style>
    <style:style style:name="P438" style:parent-style-name="內文" style:family="paragraph">
      <style:paragraph-properties fo:margin-top="0.0375in" fo:margin-bottom="0in" fo:line-height="100%" fo:margin-left="0.9034in" fo:margin-right="-0.3868in" fo:text-indent="-0.2131in">
        <style:tab-stops/>
      </style:paragraph-properties>
    </style:style>
    <style:style style:name="T439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440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441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P442" style:parent-style-name="內文" style:family="paragraph">
      <style:paragraph-properties fo:margin-top="0.0083in" fo:margin-bottom="0in" fo:line-height="117%" fo:margin-left="0.2951in" fo:margin-right="-0.3868in" fo:text-indent="-0.2951in">
        <style:tab-stops/>
      </style:paragraph-properties>
    </style:style>
    <style:style style:name="T443" style:parent-style-name="預設段落字型" style:family="text">
      <style:text-properties style:font-name="Times New Roman" style:font-name-asian="標楷體" style:font-name-complex="華康明體 Std W3" fo:letter-spacing="-0.0083in" style:text-scale="102%" style:language-asian="zh" style:country-asian="TW"/>
    </style:style>
    <style:style style:name="T444" style:parent-style-name="預設段落字型" style:family="text">
      <style:text-properties style:font-name="Times New Roman" style:font-name-asian="標楷體" style:font-name-complex="華康明體 Std W3" fo:letter-spacing="-0.0069in" style:text-scale="102%" style:language-asian="zh" style:country-asian="TW"/>
    </style:style>
    <style:style style:name="T445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446" style:parent-style-name="預設段落字型" style:family="text">
      <style:text-properties style:font-name="Times New Roman" style:font-name-asian="標楷體" style:font-name-complex="華康明體 Std W3" fo:letter-spacing="-0.0083in" style:text-scale="102%" style:language-asian="zh" style:country-asian="TW"/>
    </style:style>
    <style:style style:name="T447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448" style:parent-style-name="預設段落字型" style:family="text">
      <style:text-properties style:font-name="Times New Roman" style:font-name-asian="標楷體" style:font-name-complex="華康明體 Std W3" fo:letter-spacing="-0.0083in" style:text-scale="102%" style:language-asian="zh" style:country-asian="TW"/>
    </style:style>
    <style:style style:name="T449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450" style:parent-style-name="預設段落字型" style:family="text">
      <style:text-properties style:font-name="Times New Roman" style:font-name-asian="標楷體" style:font-name-complex="華康明體 Std W3" fo:letter-spacing="-0.0083in" style:text-scale="102%" style:language-asian="zh" style:country-asian="TW"/>
    </style:style>
    <style:style style:name="T451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P452" style:parent-style-name="內文" style:family="paragraph">
      <style:paragraph-properties fo:margin-top="0.0083in" fo:margin-bottom="0in" fo:line-height="117%" fo:margin-left="0.2812in" fo:margin-right="-0.3868in" fo:text-indent="-0.2812in">
        <style:tab-stops/>
      </style:paragraph-properties>
    </style:style>
    <style:style style:name="T453" style:parent-style-name="預設段落字型" style:family="text">
      <style:text-properties style:font-name="Times New Roman" style:font-name-asian="標楷體" style:font-name-complex="華康明體 Std W3" fo:letter-spacing="-0.0152in" style:text-scale="102%" style:language-asian="zh" style:country-asian="TW"/>
    </style:style>
    <style:style style:name="T454" style:parent-style-name="預設段落字型" style:family="text">
      <style:text-properties style:font-name="Times New Roman" style:font-name-asian="標楷體" style:font-name-complex="華康明體 Std W3" fo:letter-spacing="-0.0166in" style:text-scale="102%" style:language-asian="zh" style:country-asian="TW"/>
    </style:style>
    <style:style style:name="T455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456" style:parent-style-name="預設段落字型" style:family="text">
      <style:text-properties style:font-name="Times New Roman" style:font-name-asian="標楷體" style:font-name-complex="華康明體 Std W3" fo:letter-spacing="-0.0152in" style:text-scale="102%" style:language-asian="zh" style:country-asian="TW"/>
    </style:style>
    <style:style style:name="T457" style:parent-style-name="預設段落字型" style:family="text">
      <style:text-properties style:font-name="Times New Roman" style:font-name-asian="標楷體" style:font-name-complex="華康明體 Std W3" fo:letter-spacing="-0.0166in" style:text-scale="102%" style:language-asian="zh" style:country-asian="TW"/>
    </style:style>
    <style:style style:name="T458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P459" style:parent-style-name="內文" style:family="paragraph">
      <style:paragraph-properties fo:margin-top="0.0083in" fo:margin-bottom="0in" fo:line-height="117%" fo:margin-left="0.2951in" fo:margin-right="-0.3868in" fo:text-indent="-0.2951in">
        <style:tab-stops/>
      </style:paragraph-properties>
    </style:style>
    <style:style style:name="T460" style:parent-style-name="預設段落字型" style:family="text">
      <style:text-properties style:font-name="Times New Roman" style:font-name-asian="標楷體" style:font-name-complex="華康明體 Std W3" fo:letter-spacing="-0.0083in" style:text-scale="102%" style:language-asian="zh" style:country-asian="TW"/>
    </style:style>
    <style:style style:name="T461" style:parent-style-name="預設段落字型" style:family="text">
      <style:text-properties style:font-name="Times New Roman" style:font-name-asian="標楷體" style:font-name-complex="華康明體 Std W3" fo:letter-spacing="-0.0069in" style:text-scale="102%" style:language-asian="zh" style:country-asian="TW"/>
    </style:style>
    <style:style style:name="T462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463" style:parent-style-name="預設段落字型" style:family="text">
      <style:text-properties style:font-name="Times New Roman" style:font-name-asian="標楷體" style:font-name-complex="華康明體 Std W3" fo:letter-spacing="-0.0083in" style:text-scale="102%" style:language-asian="zh" style:country-asian="TW"/>
    </style:style>
    <style:style style:name="T464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465" style:parent-style-name="預設段落字型" style:family="text">
      <style:text-properties style:font-name="Times New Roman" style:font-name-asian="標楷體" style:font-name-complex="華康明體 Std W3" fo:letter-spacing="-0.0083in" style:text-scale="102%" style:language-asian="zh" style:country-asian="TW"/>
    </style:style>
    <style:style style:name="T466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467" style:parent-style-name="預設段落字型" style:family="text">
      <style:text-properties style:font-name="Times New Roman" style:font-name-asian="標楷體" style:font-name-complex="華康明體 Std W3" fo:letter-spacing="-0.0083in" style:text-scale="102%" style:language-asian="zh" style:country-asian="TW"/>
    </style:style>
    <style:style style:name="T468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P469" style:parent-style-name="內文" style:family="paragraph">
      <style:paragraph-properties fo:margin-top="0.0083in" fo:margin-bottom="0in" fo:line-height="117%" fo:margin-left="0.2979in" fo:margin-right="-0.3868in" fo:text-indent="-0.2979in">
        <style:tab-stops/>
      </style:paragraph-properties>
    </style:style>
    <style:style style:name="T470" style:parent-style-name="預設段落字型" style:family="text">
      <style:text-properties style:font-name="Times New Roman" style:font-name-asian="標楷體" style:font-name-complex="華康明體 Std W3" fo:letter-spacing="-0.0069in" style:text-scale="102%" style:language-asian="zh" style:country-asian="TW"/>
    </style:style>
    <style:style style:name="T471" style:parent-style-name="預設段落字型" style:family="text">
      <style:text-properties style:font-name="Times New Roman" style:font-name-asian="標楷體" style:font-name-complex="華康明體 Std W3" fo:letter-spacing="-0.0048in" style:text-scale="102%" style:language-asian="zh" style:country-asian="TW"/>
    </style:style>
    <style:style style:name="T472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473" style:parent-style-name="預設段落字型" style:family="text">
      <style:text-properties style:font-name="Times New Roman" style:font-name-asian="標楷體" style:font-name-complex="華康明體 Std W3" fo:letter-spacing="-0.0069in" style:text-scale="102%" style:language-asian="zh" style:country-asian="TW"/>
    </style:style>
    <style:style style:name="T474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475" style:parent-style-name="預設段落字型" style:family="text">
      <style:text-properties style:font-name="Times New Roman" style:font-name-asian="標楷體" style:font-name-complex="華康明體 Std W3" fo:letter-spacing="-0.0069in" style:text-scale="102%" style:language-asian="zh" style:country-asian="TW"/>
    </style:style>
    <style:style style:name="T476" style:parent-style-name="預設段落字型" style:family="text">
      <style:text-properties style:font-name="Times New Roman" style:font-name-asian="標楷體" style:font-name-complex="華康明體 Std W3" fo:letter-spacing="0.0013in" style:text-scale="102%" style:language-asian="zh" style:country-asian="TW"/>
    </style:style>
    <style:style style:name="T477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478" style:parent-style-name="預設段落字型" style:family="text">
      <style:text-properties style:font-name="Times New Roman" style:font-name-asian="標楷體" style:font-name-complex="華康明體 Std W3" fo:letter-spacing="-0.0069in" style:text-scale="102%" style:language-asian="zh" style:country-asian="TW"/>
    </style:style>
    <style:style style:name="T479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480" style:parent-style-name="預設段落字型" style:family="text">
      <style:text-properties style:font-name="Times New Roman" style:font-name-asian="標楷體" style:font-name-complex="華康明體 Std W3" fo:letter-spacing="0.0013in" style:text-scale="102%" style:language-asian="zh" style:country-asian="TW"/>
    </style:style>
    <style:style style:name="T481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482" style:parent-style-name="預設段落字型" style:family="text">
      <style:text-properties style:font-name="Times New Roman" style:font-name-asian="標楷體" style:font-name-complex="華康明體 Std W3" fo:letter-spacing="-0.0069in" style:text-scale="102%" style:language-asian="zh" style:country-asian="TW"/>
    </style:style>
    <style:style style:name="T483" style:parent-style-name="預設段落字型" style:family="text">
      <style:text-properties style:font-name="Times New Roman" style:font-name-asian="標楷體" style:font-name-complex="華康明體 Std W3" fo:letter-spacing="-0.0083in" style:text-scale="102%" style:language-asian="zh" style:country-asian="TW"/>
    </style:style>
    <style:style style:name="T484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P485" style:parent-style-name="內文" style:family="paragraph">
      <style:paragraph-properties style:snap-to-layout-grid="false" fo:margin-bottom="0in" fo:line-height="100%" fo:margin-left="0.3118in" fo:margin-right="-0.3868in" fo:text-indent="-0.3118in">
        <style:tab-stops/>
      </style:paragraph-properties>
    </style:style>
    <style:style style:name="T486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487" style:parent-style-name="預設段落字型" style:family="text">
      <style:text-properties style:font-name="Times New Roman" style:font-name-asian="標楷體" style:font-name-complex="華康明體 Std W3" fo:letter-spacing="-0.0083in" style:text-scale="102%" style:language-asian="zh" style:country-asian="TW"/>
    </style:style>
    <style:style style:name="T488" style:parent-style-name="預設段落字型" style:family="text">
      <style:text-properties style:font-name="Times New Roman" style:font-name-asian="標楷體" style:font-name-complex="華康明體 Std W3" fo:letter-spacing="-0.0069in" style:text-scale="102%" style:language-asian="zh" style:country-asian="TW"/>
    </style:style>
    <style:style style:name="T489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  <style:style style:name="T490" style:parent-style-name="預設段落字型" style:family="text">
      <style:text-properties style:font-name="Times New Roman" style:font-name-asian="標楷體" style:font-name-complex="華康明體 Std W3" fo:letter-spacing="-0.0083in" style:text-scale="102%" style:language-asian="zh" style:country-asian="TW"/>
    </style:style>
    <style:style style:name="T491" style:parent-style-name="預設段落字型" style:family="text">
      <style:text-properties style:font-name="Times New Roman" style:font-name-asian="標楷體" style:font-name-complex="華康明體 Std W3" fo:letter-spacing="-0.0069in" style:text-scale="102%" style:language-asian="zh" style:country-asian="TW"/>
    </style:style>
    <style:style style:name="T492" style:parent-style-name="預設段落字型" style:family="text">
      <style:text-properties style:font-name="Times New Roman" style:font-name-asian="標楷體" style:font-name-complex="華康明體 Std W3" fo:letter-spacing="0.0013in" style:text-scale="102%" style:language-asian="zh" style:country-asian="TW"/>
    </style:style>
    <style:style style:name="T493" style:parent-style-name="預設段落字型" style:family="text">
      <style:text-properties style:font-name="Times New Roman" style:font-name-asian="標楷體" style:font-name-complex="華康明體 Std W3" fo:letter-spacing="-0.0083in" style:text-scale="102%" style:language-asian="zh" style:country-asian="TW"/>
    </style:style>
    <style:style style:name="T494" style:parent-style-name="預設段落字型" style:family="text">
      <style:text-properties style:font-name="Times New Roman" style:font-name-asian="標楷體" style:font-name-complex="華康明體 Std W3" fo:letter-spacing="-0.0069in" style:text-scale="102%" style:language-asian="zh" style:country-asian="TW"/>
    </style:style>
    <style:style style:name="T495" style:parent-style-name="預設段落字型" style:family="text">
      <style:text-properties style:font-name="Times New Roman" style:font-name-asian="標楷體" style:font-name-complex="華康明體 Std W3" fo:letter-spacing="0.0013in" style:text-scale="102%" style:language-asian="zh" style:country-asian="TW"/>
    </style:style>
    <style:style style:name="T496" style:parent-style-name="預設段落字型" style:family="text">
      <style:text-properties style:font-name="Times New Roman" style:font-name-asian="標楷體" style:font-name-complex="華康明體 Std W3" style:text-scale="102%" style:language-asian="zh" style:country-asian="TW"/>
    </style:style>
  </office:automatic-styles>
  <office:body>
    <office:text text:use-soft-page-breaks="true">
      <text:p text:style-name="P1"><text:span text:style-name="T2">國</text:span><text:span text:style-name="T3">立</text:span><text:span text:style-name="T4">東</text:span><text:span text:style-name="T5">華</text:span><text:span text:style-name="T6">大</text:span><text:span text:style-name="T7">學職</text:span><text:span text:style-name="T8">員</text:span><text:span text:style-name="T9">遴</text:span><text:span text:style-name="T10">用</text:span><text:span text:style-name="T11">陞</text:span><text:span text:style-name="T12">遷</text:span><text:span text:style-name="T13">作業</text:span><text:span text:style-name="T14">要</text:span><text:span text:style-name="T15">點</text:span></text:p>
      <text:p text:style-name="P16"/>
      <text:p text:style-name="P17"><text:span text:style-name="T18">9</text:span><text:span text:style-name="T19">7</text:span><text:span text:style-name="T20">年</text:span><text:span text:style-name="T21">1</text:span><text:span text:style-name="T22">2</text:span><text:span text:style-name="T23">月</text:span><text:span text:style-name="T24">3</text:span><text:span text:style-name="T25">日</text:span><text:span text:style-name="T26">97</text:span><text:span text:style-name="T27">學</text:span><text:span text:style-name="T28">年度</text:span><text:span text:style-name="T29">第</text:span><text:span text:style-name="T30">2</text:span><text:span text:style-name="T31">次</text:span><text:span text:style-name="T32">人</text:span><text:span text:style-name="T33">事甄</text:span><text:span text:style-name="T34">審</text:span><text:span text:style-name="T35">暨考</text:span><text:span text:style-name="T36">績</text:span><text:span text:style-name="T37">委</text:span><text:span text:style-name="T38">員</text:span><text:span text:style-name="T39">會修正</text:span></text:p>
      <text:p text:style-name="P40"><text:span text:style-name="T41">9</text:span><text:span text:style-name="T42">8</text:span><text:span text:style-name="T43">年</text:span><text:span text:style-name="T44">6</text:span><text:span text:style-name="T45">月</text:span><text:span text:style-name="T46">10</text:span><text:span text:style-name="T47">日</text:span><text:span text:style-name="T48">97</text:span><text:span text:style-name="T49">學</text:span><text:span text:style-name="T50">年度</text:span><text:span text:style-name="T51">第</text:span><text:span text:style-name="T52">6</text:span><text:span text:style-name="T53">次</text:span><text:span text:style-name="T54">人</text:span><text:span text:style-name="T55">事甄</text:span><text:span text:style-name="T56">審</text:span><text:span text:style-name="T57">暨考</text:span><text:span text:style-name="T58">績</text:span><text:span text:style-name="T59">委</text:span><text:span text:style-name="T60">員</text:span><text:span text:style-name="T61">會修正</text:span></text:p>
      <text:p text:style-name="P62"><text:span text:style-name="T63">113</text:span><text:span text:style-name="T64">年</text:span><text:span text:style-name="T65">3</text:span><text:span text:style-name="T66">月</text:span><text:span text:style-name="T67">21</text:span><text:span text:style-name="T68">日</text:span><text:span text:style-name="T69">112</text:span><text:span text:style-name="T70">學年度第</text:span><text:span text:style-name="T71">8</text:span><text:span text:style-name="T72">次人事甄審暨考績委員會修正</text:span></text:p>
      <text:p text:style-name="P73"/>
      <text:p text:style-name="P74"/>
      <text:p text:style-name="P75"><text:span text:style-name="T76">一</text:span><text:span text:style-name="T77">、</text:span><text:span text:style-name="T78">國立東華大</text:span><text:span text:style-name="T79">學</text:span><text:span text:style-name="T80">（以下簡稱本校</text:span><text:span text:style-name="T81">）</text:span><text:span text:style-name="T82">為建立職員之遴用與陞遷標</text:span><text:span text:style-name="T83">準</text:span><text:span text:style-name="T84">，</text:span><text:span text:style-name="T85">特訂定本要點。</text:span></text:p>
      <text:p text:style-name="P86"><text:span text:style-name="T87">二</text:span><text:span text:style-name="T88">、</text:span><text:span text:style-name="T89">本校職員之遴用</text:span><text:span text:style-name="T90">及</text:span><text:span text:style-name="T91">陞</text:span><text:span text:style-name="T92">遷</text:span><text:span text:style-name="T93">，</text:span><text:span text:style-name="T94">除依公務人員</text:span><text:span text:style-name="T95">陞</text:span><text:span text:style-name="T96">遷法暨其施行細則規定辦理</text:span><text:span text:style-name="T97">外</text:span><text:span text:style-name="T98">，</text:span><text:span text:style-name="T99">依本要點行之。</text:span></text:p>
      <text:p text:style-name="P100"><text:span text:style-name="T101">三</text:span><text:span text:style-name="T102">、</text:span><text:span text:style-name="T103">本要點所稱遴</text:span><text:span text:style-name="T104">用</text:span><text:span text:style-name="T105">，</text:span><text:span text:style-name="T106">係指除申請分發考試及格人員</text:span><text:span text:style-name="T107">外</text:span><text:span text:style-name="T108">，</text:span><text:span text:style-name="T109">由本校以</text:span><text:span text:style-name="T110">公</text:span><text:span text:style-name="T111">開甄選方式遴用他機關人員為本校職員。所稱陞遷，係指本校職員有下列情形之一者：</text:span></text:p>
      <text:p text:style-name="P112"><text:span text:style-name="T113">(</text:span><text:span text:style-name="T114">一</text:span><text:span text:style-name="T115">)<text:s/></text:span><text:span text:style-name="T116">陞任較高職等之職務。</text:span></text:p>
      <text:p text:style-name="P117"><text:span text:style-name="T118">(</text:span><text:span text:style-name="T119">二</text:span><text:span text:style-name="T120">)<text:s/></text:span><text:span text:style-name="T121">非主管職務陞任或遷調主管職務。</text:span></text:p>
      <text:p text:style-name="P122"><text:span text:style-name="T123">(</text:span><text:span text:style-name="T124">三</text:span><text:span text:style-name="T125">)</text:span><text:span text:style-name="T126">遷調相當之職務。本校職員之陞遷，應依陞遷序列表逐級辦理之。</text:span></text:p>
      <text:p text:style-name="P127"><text:span text:style-name="T128">四、本校職員陞遷序列表如下：</text:span>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序列</text:span></text:p>
          </table:table-cell>
          <table:table-cell table:style-name="TableCell138">
            <text:p text:style-name="P139"><text:span text:style-name="T140">職</text:span><text:span text:style-name="T141"><text:tab/></text:span><text:span text:style-name="T142">稱</text:span></text:p>
          </table:table-cell>
          <table:table-cell table:style-name="TableCell143">
            <text:p text:style-name="P144"><text:span text:style-name="T145">官</text:span><text:span text:style-name="T146"><text:tab/></text:span><text:span text:style-name="T147">職</text:span><text:span text:style-name="T148"><text:tab/></text:span><text:span text:style-name="T149">等</text:span></text:p>
          </table:table-cell>
        </table:table-row>
        <table:table-row table:style-name="TableRow150">
          <table:table-cell table:style-name="TableCell151">
            <text:p text:style-name="P152"><text:span text:style-name="T153">一</text:span></text:p>
          </table:table-cell>
          <table:table-cell table:style-name="TableCell154">
            <text:p text:style-name="P155"><text:span text:style-name="T156">總務長</text:span></text:p>
          </table:table-cell>
          <table:table-cell table:style-name="TableCell157">
            <text:p text:style-name="P158">簡任第十職等至第十二職等</text:p>
          </table:table-cell>
        </table:table-row>
        <table:table-row table:style-name="TableRow159">
          <table:table-cell table:style-name="TableCell160">
            <text:p text:style-name="P161"><text:span text:style-name="T162">二</text:span></text:p>
          </table:table-cell>
          <table:table-cell table:style-name="TableCell163">
            <text:p text:style-name="P164"><text:span text:style-name="T165">專門委員</text:span></text:p>
          </table:table-cell>
          <table:table-cell table:style-name="TableCell166">
            <text:p text:style-name="P167"><text:span text:style-name="T168">薦任第九職等至簡任第十職等</text:span></text:p>
          </table:table-cell>
        </table:table-row>
        <table:table-row table:style-name="TableRow169">
          <table:table-cell table:style-name="TableCell170">
            <text:p text:style-name="P171"><text:span text:style-name="T172">三</text:span></text:p>
          </table:table-cell>
          <table:table-cell table:style-name="TableCell173">
            <text:p text:style-name="P174"><text:span text:style-name="T175">組長</text:span></text:p>
            <text:p text:style-name="P176"><text:span text:style-name="T177">秘書</text:span></text:p>
            <text:p text:style-name="P178"><text:span text:style-name="T179">技正</text:span></text:p>
          </table:table-cell>
          <table:table-cell table:style-name="TableCell180">
            <text:p text:style-name="P181"><text:span text:style-name="T182">薦任第八至第九職</text:span><text:span text:style-name="T183">等</text:span><text:span text:style-name="T184">（本序列內非主管職</text:span><text:span text:style-name="T185">務</text:span><text:span text:style-name="T186">，</text:span><text:span text:style-name="T187">調陞主管職務，須辦理甄審）</text:span></text:p>
          </table:table-cell>
        </table:table-row>
        <table:table-row table:style-name="TableRow188">
          <table:table-cell table:style-name="TableCell189">
            <text:p text:style-name="P190"><text:span text:style-name="T191">四</text:span></text:p>
          </table:table-cell>
          <table:table-cell table:style-name="TableCell192">
            <text:p text:style-name="P193"><text:span text:style-name="T194">專員</text:span></text:p>
            <text:p text:style-name="P195"><text:span text:style-name="T196">編審</text:span></text:p>
            <text:p text:style-name="P197"><text:span text:style-name="T198">輔導員</text:span></text:p>
          </table:table-cell>
          <table:table-cell table:style-name="TableCell199">
            <text:p text:style-name="P200"><text:span text:style-name="T201">薦任第七至第八職等</text:span></text:p>
          </table:table-cell>
        </table:table-row>
        <table:table-row table:style-name="TableRow202">
          <table:table-cell table:style-name="TableCell203" table:number-rows-spanned="2">
            <text:p text:style-name="P204"><text:span text:style-name="T205">五</text:span></text:p>
          </table:table-cell>
          <table:table-cell table:style-name="TableCell206">
            <text:p text:style-name="P207"><text:span text:style-name="T208">護理師</text:span></text:p>
          </table:table-cell>
          <table:table-cell table:style-name="TableCell209">
            <text:p text:style-name="P210"><text:span text:style-name="T211">師三級（薦任第六至第七職等）</text:span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<text:span text:style-name="T216">組員</text:span></text:p>
            <text:p text:style-name="P217"><text:span text:style-name="T218">技士</text:span></text:p>
          </table:table-cell>
          <table:table-cell table:style-name="TableCell219">
            <text:p text:style-name="P220"><text:span text:style-name="T221">委任第五職等或薦任第六職等至第七職等</text:span></text:p>
          </table:table-cell>
        </table:table-row>
        <table:table-row table:style-name="TableRow222">
          <table:table-cell table:style-name="TableCell223">
            <text:p text:style-name="P224"><text:span text:style-name="T225">六</text:span></text:p>
          </table:table-cell>
          <table:table-cell table:style-name="TableCell226">
            <text:p text:style-name="P227"><text:span text:style-name="T228">助理員</text:span></text:p>
            <text:p text:style-name="P229"><text:span text:style-name="T230">技佐</text:span></text:p>
            <text:p text:style-name="P231"><text:span text:style-name="T232">護士</text:span></text:p>
          </table:table-cell>
          <table:table-cell table:style-name="TableCell233">
            <text:p text:style-name="P234"><text:span text:style-name="T235">委任第四職等至第五職等或薦任第六職等</text:span></text:p>
          </table:table-cell>
        </table:table-row>
        <table:table-row table:style-name="TableRow236">
          <table:table-cell table:style-name="TableCell237">
            <text:p text:style-name="P238"><text:span text:style-name="T239">七</text:span></text:p>
          </table:table-cell>
          <table:table-cell table:style-name="TableCell240">
            <text:p text:style-name="P241"><text:span text:style-name="T242">辦事員</text:span></text:p>
            <text:p text:style-name="P243"><text:span text:style-name="T244">管理員</text:span></text:p>
          </table:table-cell>
          <table:table-cell table:style-name="TableCell245">
            <text:p text:style-name="P246"><text:span text:style-name="T247">委任第三職等至第五職等</text:span></text:p>
          </table:table-cell>
        </table:table-row>
        <table:table-row table:style-name="TableRow248">
          <table:table-cell table:style-name="TableCell249">
            <text:p text:style-name="P250"><text:span text:style-name="T251">八</text:span></text:p>
          </table:table-cell>
          <table:table-cell table:style-name="TableCell252">
            <text:p text:style-name="P253"/>
            <text:p text:style-name="P254"><text:span text:style-name="T255">書</text:span><text:span text:style-name="T256">記</text:span></text:p>
          </table:table-cell>
          <table:table-cell table:style-name="TableCell257">
            <text:p text:style-name="P258"/>
            <text:p text:style-name="P259"><text:span text:style-name="T260">委任第一至第三職等</text:span></text:p>
          </table:table-cell>
        </table:table-row>
      </table:table>
      <text:p text:style-name="P261"><text:span text:style-name="T262">五、本校職員遴用及陞任資格條件如下：</text:span></text:p>
      <text:p text:style-name="P263"><text:span text:style-name="T264">（一</text:span><text:span text:style-name="T265">）</text:span><text:span text:style-name="T266">遴用之資格條</text:span><text:span text:style-name="T267">件</text:span><text:span text:style-name="T268">，</text:span><text:span text:style-name="T269">除須具專科以上學</text:span><text:span text:style-name="T270">歷</text:span><text:span text:style-name="T271">及法定任用資格</text:span><text:span text:style-name="T272">外</text:span><text:span text:style-name="T273">，</text:span><text:span text:style-name="T274">並</text:span><text:span text:style-name="T275">應具下列條件：</text:span></text:p>
      <text:list text:style-name="LFO1" text:continue-numbering="true">
        <text:list-item>
          <text:p text:style-name="P276"><text:span text:style-name="T277">總務長：</text:span><text:span text:style-name="T278">曾任</text:span><text:span text:style-name="T279">薦</text:span><text:span text:style-name="T280">任第八至第九職等職務三年以</text:span><text:span text:style-name="T281">上，</text:span><text:span text:style-name="T282">已合格實授薦任第九職等並具備簡任第</text:span><text:span text:style-name="T283">十職等職務之任用資格者</text:span><text:span text:style-name="T284">（已通過薦任公務人員晉升簡任官等訓練）。</text:span></text:p>
        </text:list-item>
        <text:list-item>
          <text:p text:style-name="P285">專門委員：曾任薦任第八至第九職等職務二年以上，已合格實授薦任第九職等者。</text:p>
        </text:list-item>
        <text:list-item>
          <text:p text:style-name="P286">組長：曾任薦任第六至第八職等職務二年以上，已合格實授薦任第八職等者。</text:p>
        </text:list-item>
        <text:list-item>
          <text:p text:style-name="P287">秘書：曾任薦任第六至第八職等職務二年以上，已合格實授薦任第八職等者。</text:p>
        </text:list-item>
        <text:list-item>
          <text:p text:style-name="P288">技正：曾任薦任技士二年以上，已合格實授薦任第七職等者。</text:p>
        </text:list-item>
        <text:list-item>
          <text:p text:style-name="P289">專員、編審、輔導員：曾任薦任第六職等職務二年以上，已合格實授薦任第七職等者。</text:p>
        </text:list-item>
        <text:list-item>
          <text:p text:style-name="P290">薦任組員、技士：高等考試（或相當考試）及格、或具薦任資格者。</text:p>
        </text:list-item>
        <text:list-item>
          <text:p text:style-name="P291">護理師：曾任護士二年以上，並具師三級資格者。</text:p>
        </text:list-item>
        <text:list-item>
          <text:p text:style-name="P292">護士：具士級資格者。</text:p>
        </text:list-item>
        <text:list-item>
          <text:p text:style-name="P293">委任組員、技士：曾任第三至第五職等職務二年以上，已合格實授第三職等者。</text:p>
        </text:list-item>
        <text:list-item>
          <text:p text:style-name="P294">委任技佐、辦事員：普通考試（或相當考試）及格、或已合格實授委任第二職等。</text:p>
        </text:list-item>
        <text:list-item>
          <text:p text:style-name="P295">書記：初等考試（或相當考試）及格、或具委任資格者。</text:p>
        </text:list-item>
      </text:list>
      <text:p text:style-name="P296"><text:span text:style-name="T297">（二）陞任之資格條件</text:span></text:p>
      <text:list text:style-name="LFO2" text:continue-numbering="true">
        <text:list-item>
          <text:p text:style-name="P298"><text:span text:style-name="T299">總務長：</text:span><text:span text:style-name="T300">曾任</text:span><text:span text:style-name="T301">薦</text:span><text:span text:style-name="T302">任第八至第九職等職務三年以</text:span><text:span text:style-name="T303">上，</text:span><text:span text:style-name="T304">已合格實授薦任第九職等並具備</text:span><text:span text:style-name="T305">簡任第十職等職務之任用資格者（已通過薦任公務人員晉升簡任官等訓練）。</text:span></text:p>
        </text:list-item>
      </text:list>
      <text:list text:style-name="LFO3" text:continue-numbering="true">
        <text:list-item>
          <text:p text:style-name="P306"><text:span text:style-name="T307">專門委</text:span><text:span text:style-name="T308">員</text:span><text:span text:style-name="T309">：</text:span><text:span text:style-name="T310">曾任組</text:span><text:span text:style-name="T311">長</text:span><text:span text:style-name="T312">、</text:span><text:span text:style-name="T313">秘書二年以</text:span><text:span text:style-name="T314">上，</text:span><text:span text:style-name="T315">已合格實授薦任第九職等者。</text:span></text:p>
        </text:list-item>
        <text:list-item>
          <text:p text:style-name="P316">組長、秘書：曾任專員、編審、輔導員一年以上，已合格實授薦任第七職等者。</text:p>
        </text:list-item>
        <text:list-item>
          <text:p text:style-name="P317">技正：曾任薦任技士一年以上，已合格實授薦任第七職等者。</text:p>
        </text:list-item>
        <text:list-item>
          <text:p text:style-name="P318">專員、編審、輔導員：曾任薦任職務一年以上，已合格實授薦任第六職等者。</text:p>
        </text:list-item>
        <text:list-item>
          <text:p text:style-name="P319">薦任組員、技士、技佐：高等考試（或相當考試）及格、或具薦任資格者。</text:p>
        </text:list-item>
        <text:list-item>
          <text:p text:style-name="P320">護理師：曾任護士一年以上並具師三級資格者。</text:p>
        </text:list-item>
        <text:list-item>
          <text:p text:style-name="P321">委任組員、技士：曾任技佐、、助理員一年以上，已合格實授第三職等者。</text:p>
        </text:list-item>
        <text:list-item>
          <text:p text:style-name="P322">委任助理員:曾任辦事員、管理員一年以上，已合格實授第三職等者。</text:p>
        </text:list-item>
        <text:list-item>
          <text:p text:style-name="P323">委任技佐、辦事員：普通考試（或相當考試）及格、或已合格實授委任第二職等者。</text:p>
        </text:list-item>
      </text:list>
      <text:p text:style-name="P324">（三）上述規定如有未盡事宜，悉依公務人員陞遷法規定辦理。</text:p>
      <text:p text:style-name="P325"><text:span text:style-name="T326">六、辦理內陞（含遷調、陞任）或外補（即遴用）之作業程序如下：</text:span></text:p>
      <text:p text:style-name="P327"><text:span text:style-name="T328">（一</text:span><text:span text:style-name="T329">）</text:span><text:span text:style-name="T330"><text:s text:c="4"/></text:span><text:span text:style-name="T331">職務出缺</text:span><text:span text:style-name="T332">時，</text:span><text:span text:style-name="T333">由</text:span><text:span text:style-name="T334">用人單位先行簽會人事室並經校長核准辦理內</text:span><text:span text:style-name="T335">陞</text:span><text:span text:style-name="T336">（含遷調、陞任）或外補。</text:span></text:p>
      <text:p text:style-name="P337"><text:span text:style-name="T338">（二）內陞（含遷調、陞任）作業程序：</text:span></text:p>
      <text:list text:style-name="LFO4" text:continue-numbering="true">
        <text:list-item>
          <text:p text:style-name="P339"><text:span text:style-name="T340">由</text:span><text:span text:style-name="T341">人</text:span><text:span text:style-name="T342">事</text:span><text:span text:style-name="T343">室</text:span><text:span text:style-name="T344">通</text:span><text:span text:style-name="T345">知</text:span><text:span text:style-name="T346">校內</text:span><text:span text:style-name="T347">符合</text:span><text:span text:style-name="T348">該</text:span><text:span text:style-name="T349">職</text:span><text:span text:style-name="T350">缺</text:span><text:span text:style-name="T351">遷</text:span><text:span text:style-name="T352">調</text:span><text:span text:style-name="T353">或</text:span><text:span text:style-name="T354">陞任</text:span><text:span text:style-name="T355">資格者，</text:span><text:span text:style-name="T356">填</text:span><text:span text:style-name="T357">寫</text:span><text:span text:style-name="T358">本</text:span><text:span text:style-name="T359">校職</text:span><text:span text:style-name="T360">員遷調</text:span><text:span text:style-name="T361">意</text:span><text:span text:style-name="T362">願書</text:span><text:span text:style-name="T363">（</text:span><text:span text:style-name="T364">如附</text:span><text:span text:style-name="T365">件</text:span><text:span text:style-name="T366">一）或陞任意</text:span><text:span text:style-name="T367">願</text:span><text:span text:style-name="T368">書</text:span><text:span text:style-name="T369">（</text:span><text:span text:style-name="T370">如</text:span><text:span text:style-name="T371">附件二</text:span><text:span text:style-name="T372">）</text:span><text:span text:style-name="T373">送人</text:span><text:span text:style-name="T374">事室，未填送者視同放棄。</text:span></text:p>
        </text:list-item>
        <text:list-item>
          <text:p text:style-name="P375">遷調作業程序，由人事室將有意遷調者填送之遷調意願書，送請用人單位遴選，遴選結果經用人單位主管徵得其原服務單位主管同意後，免經人事甄審暨考績委員會（以下簡稱甄審會）甄審程序，簽請校長核准後調任。但同一序列非主管職務調陞主管職務，應依第３目規定陞任程序辦理甄審作業。</text:p>
        </text:list-item>
        <text:list-item>
          <text:p text:style-name="P376">陞任作業程序，由人事室將有意陞任者填送之陞任意願書，送請相關單位主管初評後，經核計分數並檢同相關證明尠件，送請甄審會甄審。甄審結果由人事室簽請校長就前三名中圈定一人陞補之。如陞任二人以上時，就陞任人數之二倍中圈定陞補之。</text:p>
        </text:list-item>
      </text:list>
      <text:p text:style-name="P377"><text:span text:style-name="T378">（三）外補作業程序：</text:span></text:p>
      <text:list text:style-name="LFO5" text:continue-numbering="true">
        <text:list-item>
          <text:list>
            <text:list-item>
              <text:p text:style-name="P379"><text:span text:style-name="T380">由</text:span><text:span text:style-name="T381">人</text:span><text:span text:style-name="T382">事</text:span><text:span text:style-name="T383">室</text:span><text:span text:style-name="T384">就</text:span><text:span text:style-name="T385">該</text:span><text:span text:style-name="T386">職</text:span><text:span text:style-name="T387">缺</text:span><text:span text:style-name="T388">之遴</text:span><text:span text:style-name="T389">用</text:span><text:span text:style-name="T390">資格</text:span><text:span text:style-name="T391">及</text:span><text:span text:style-name="T392">用</text:span><text:span text:style-name="T393">人</text:span><text:span text:style-name="T394">單</text:span><text:span text:style-name="T395">位</text:span><text:span text:style-name="T396">所需條件等</text:span><text:span text:style-name="T397">資</text:span><text:span text:style-name="T398">訊上網</text:span><text:span text:style-name="T399">或登報公</text:span><text:span text:style-name="T400">告</text:span><text:span text:style-name="T401">，公</text:span><text:span text:style-name="T402">開</text:span><text:span text:style-name="T403">徵</text:span><text:span text:style-name="T404">才</text:span><text:span text:style-name="T405">。</text:span><text:span text:style-name="T406">公</text:span><text:span text:style-name="T407">告截</text:span><text:span text:style-name="T408">止</text:span><text:span text:style-name="T409">後，</text:span><text:span text:style-name="T410">由</text:span><text:span text:style-name="T411">人</text:span><text:span text:style-name="T412">事</text:span><text:span text:style-name="T413">室先就應徵者</text:span><text:span text:style-name="T414">資</text:span><text:span text:style-name="T415">格條件初</text:span><text:span text:style-name="T416">審</text:span><text:span text:style-name="T417">後，</text:span><text:span text:style-name="T418">將</text:span><text:span text:style-name="T419">符</text:span><text:span text:style-name="T420">合</text:span><text:span text:style-name="T421">公</text:span><text:span text:style-name="T422">告資格</text:span><text:span text:style-name="T423">條</text:span><text:span text:style-name="T424">件者</text:span><text:span text:style-name="T425">，</text:span><text:span text:style-name="T426">送</text:span><text:span text:style-name="T427">請</text:span><text:span text:style-name="T428">用人單位辦理</text:span><text:span text:style-name="T429">甄選。</text:span></text:p>
            </text:list-item>
            <text:list-item>
              <text:p text:style-name="P430">由用人單位自行組成甄選小組進行面試或筆試，甄選出三位以上人選（如一職缺至少選定三人以上參加甄選，二職缺則至少六人以上），並依成績排定順序簽會人事室送<text:soft-page-break/>請甄審會甄審。</text:p>
            </text:list-item>
            <text:list-item>
              <text:p text:style-name="P431">甄審會甄審排定順序後，由人事室將甄審結果簽請校長就前三名中圈定一人甄補之。如甄補二人以上時，就甄補人數之二倍中圈定甄補之。</text:p>
            </text:list-item>
            <text:list-item>
              <text:p text:style-name="P432">除下列人員外，應公開甄選：</text:p>
            </text:list-item>
          </text:list>
        </text:list-item>
      </text:list>
      <text:p text:style-name="P433"><text:span text:style-name="T434">（</text:span><text:span text:style-name="T435">1</text:span><text:span text:style-name="T436">）因配合政府政策或修正組織編制須安置、移撥之人員。</text:span></text:p>
      <text:p text:style-name="P437">（2）職務列等、稱階、等階、級別（以下簡稱職務列等）相同且職務相當，並經甄審委員會同意核准對調之人員。</text:p>
      <text:p text:style-name="P438"><text:span text:style-name="T439">（</text:span><text:span text:style-name="T440">3</text:span><text:span text:style-name="T441">）依主管機關所定遷調法令，實施遷調之駐外人員。</text:span></text:p>
      <text:p text:style-name="P442"><text:span text:style-name="T443">七</text:span><text:span text:style-name="T444">、</text:span><text:span text:style-name="T445">各級主管人員在其主管單位</text:span><text:span text:style-name="T446">內，</text:span><text:span text:style-name="T447">對於其配偶或三親等以內之血</text:span><text:span text:style-name="T448">親、</text:span><text:span text:style-name="T449">姻</text:span><text:span text:style-name="T450">親，</text:span><text:span text:style-name="T451">應迴避任用。但在其出任主管前已任用者不在此限。</text:span></text:p>
      <text:p text:style-name="P452"><text:span text:style-name="T453">八</text:span><text:span text:style-name="T454">、</text:span><text:span text:style-name="T455">遴用新進或陞遷各級職員之資歷需符合第五點各款規</text:span><text:span text:style-name="T456">定</text:span><text:span text:style-name="T457">，</text:span><text:span text:style-name="T458">惟情況特殊經人事甄審暨考績委員會四分之三以上同意者不在此限。</text:span></text:p>
      <text:p text:style-name="P459"><text:span text:style-name="T460">九</text:span><text:span text:style-name="T461">、</text:span><text:span text:style-name="T462">會</text:span><text:span text:style-name="T463">計、</text:span><text:span text:style-name="T464">人事人員之陞遷適用各該有關法規</text:span><text:span text:style-name="T465">外，</text:span><text:span text:style-name="T466">如轉任學校職員職</text:span><text:span text:style-name="T467">缺，</text:span><text:span text:style-name="T468">依本要點辦理。</text:span></text:p>
      <text:p text:style-name="P469"><text:span text:style-name="T470">十</text:span><text:span text:style-name="T471">、</text:span><text:span text:style-name="T472">為公</text:span><text:span text:style-name="T473">正、</text:span><text:span text:style-name="T474">公</text:span><text:span text:style-name="T475">平、</text:span><text:span text:style-name="T476">公</text:span><text:span text:style-name="T477">開辦理本校職員之陞</text:span><text:span text:style-name="T478">遷，</text:span><text:span text:style-name="T479">一律嚴</text:span><text:span text:style-name="T480">禁</text:span><text:span text:style-name="T481">請託或關</text:span><text:span text:style-name="T482">說</text:span><text:span text:style-name="T483">。</text:span><text:span text:style-name="T484">經查證當事人有請託關說情事者，取消當事人之遷調資格。</text:span></text:p>
      <text:p text:style-name="P485"><text:span text:style-name="T486">十</text:span><text:span text:style-name="T487">一</text:span><text:span text:style-name="T488">、</text:span><text:span text:style-name="T489">本要點經人事甄審暨考績委員會通</text:span><text:span text:style-name="T490">過</text:span><text:span text:style-name="T491">，</text:span><text:span text:style-name="T492">陳校長核定後實</text:span><text:span text:style-name="T493">施</text:span><text:span text:style-name="T494">，</text:span><text:span text:style-name="T495">修正時亦同</text:span><text:span text:style-name="T49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明體 Std W3" svg:font-family="華康明體 Std W3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text-scale="93%"/>
    </style:style>
    <style:style style:name="WW_CharLFO2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3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305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9383036313020B0EAA5DFAA46B5D8A46ABEC7C2BEADFBBFEEA5CEB0A5BE45A740B77EAD6EC249&gt;</dc:title>
    <meta:initial-creator>Administrator</meta:initial-creator>
    <dc:creator>user</dc:creator>
    <meta:creation-date>2024-04-19T07:22:00Z</meta:creation-date>
    <dc:date>2024-08-29T00:08:00Z</dc:date>
    <meta:template xlink:href="Normal" xlink:type="simple"/>
    <meta:editing-cycles>3</meta:editing-cycles>
    <meta:editing-duration>PT0S</meta:editing-duration>
    <meta:user-defined meta:name="Created" meta:value-type="date">2009-09-24T00:00:00Z</meta:user-defined>
    <meta:user-defined meta:name="LastSaved" meta:value-type="date">2018-07-18T00:00:00Z</meta:user-defined>
    <meta:document-statistic meta:page-count="3" meta:paragraph-count="4" meta:word-count="368" meta:character-count="2468" meta:row-count="17" meta:non-whitespace-character-count="2104"/>
  </office:meta>
</office:document-meta>
</file>