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3.4458in" text:min-label-width="0.5in" text:list-level-position-and-space-mode="label-alignment">
          <style:list-level-label-alignment text:label-followed-by="listtab" fo:margin-left="3.94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22in" text:min-label-width="0.3in" text:list-level-position-and-space-mode="label-alignment">
          <style:list-level-label-alignment text:label-followed-by="listtab" fo:margin-left="0.5722in" fo:text-indent="-0.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10" style:family="table-column">
      <style:table-column-properties style:column-width="3.5888in"/>
    </style:style>
    <style:style style:name="Table9" style:family="table">
      <style:table-properties style:width="3.5888in" fo:margin-left="0in" table:align="left"/>
    </style:style>
    <style:style style:name="TableRow11" style:family="table-row">
      <style:table-row-properties style:min-row-height="0.5284in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/>
      <style:text-properties style:font-name-asian="標楷體" fo:color="#000000" fo:font-size="7pt" style:font-size-asian="7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fo:color="#000000" fo:font-size="7pt" style:font-size-asian="7pt"/>
    </style:style>
    <style:style style:name="T16" style:parent-style-name="預設段落字型" style:family="text">
      <style:text-properties style:font-name-asian="標楷體" fo:color="#000000" fo:font-size="7pt" style:font-size-asian="7pt"/>
    </style:style>
    <style:style style:name="T17" style:parent-style-name="預設段落字型" style:family="text">
      <style:text-properties style:font-name-asian="標楷體" fo:color="#000000" fo:font-size="7pt" style:font-size-asian="7pt"/>
    </style:style>
    <style:style style:name="T18" style:parent-style-name="預設段落字型" style:family="text">
      <style:text-properties style:font-name-asian="標楷體" fo:color="#000000" fo:font-size="7pt" style:font-size-asian="7pt"/>
    </style:style>
    <style:style style:name="T19" style:parent-style-name="預設段落字型" style:family="text">
      <style:text-properties style:font-name-asian="標楷體" fo:color="#000000" fo:font-size="7pt" style:font-size-asian="7pt"/>
    </style:style>
    <style:style style:name="T20" style:parent-style-name="預設段落字型" style:family="text">
      <style:text-properties style:font-name-asian="標楷體" fo:color="#000000" fo:font-size="7pt" style:font-size-asian="7pt"/>
    </style:style>
    <style:style style:name="T21" style:parent-style-name="預設段落字型" style:family="text">
      <style:text-properties style:font-name-asian="標楷體" fo:color="#000000" fo:font-size="7pt" style:font-size-asian="7pt"/>
    </style:style>
    <style:style style:name="T22" style:parent-style-name="預設段落字型" style:family="text">
      <style:text-properties style:font-name-asian="標楷體" fo:color="#000000" fo:font-size="7pt" style:font-size-asian="7pt"/>
    </style:style>
    <style:style style:name="T23" style:parent-style-name="預設段落字型" style:family="text">
      <style:text-properties style:font-name-asian="標楷體" fo:color="#000000" fo:font-size="7pt" style:font-size-asian="7pt"/>
    </style:style>
    <style:style style:name="T24" style:parent-style-name="預設段落字型" style:family="text">
      <style:text-properties style:font-name-asian="標楷體" fo:color="#000000" fo:font-size="7pt" style:font-size-asian="7pt"/>
    </style:style>
    <style:style style:name="T25" style:parent-style-name="預設段落字型" style:family="text">
      <style:text-properties style:font-name-asian="標楷體" fo:color="#000000" fo:font-size="7pt" style:font-size-asian="7pt"/>
    </style:style>
    <style:style style:name="T26" style:parent-style-name="預設段落字型" style:family="text">
      <style:text-properties style:font-name-asian="標楷體" fo:color="#000000" fo:font-size="7pt" style:font-size-asian="7pt"/>
    </style:style>
    <style:style style:name="T27" style:parent-style-name="預設段落字型" style:family="text">
      <style:text-properties style:font-name-asian="標楷體" fo:color="#000000" fo:font-size="7pt" style:font-size-asian="7pt"/>
    </style:style>
    <style:style style:name="P28" style:parent-style-name="內文" style:family="paragraph">
      <style:paragraph-properties style:snap-to-layout-grid="false"/>
      <style:text-properties style:font-name-asian="標楷體" fo:color="#000000" fo:font-size="7pt" style:font-size-asian="7pt"/>
    </style:style>
    <style:style style:name="P29" style:parent-style-name="內文" style:family="paragraph">
      <style:paragraph-properties style:snap-to-layout-grid="false"/>
      <style:text-properties style:font-name-asian="標楷體" fo:color="#000000" fo:font-size="7pt" style:font-size-asian="7pt"/>
    </style:style>
    <style:style style:name="P30" style:parent-style-name="內文" style:family="paragraph">
      <style:paragraph-properties style:snap-to-layout-grid="false"/>
      <style:text-properties style:font-name-asian="標楷體" fo:color="#000000" fo:font-size="7pt" style:font-size-asian="7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color="#000000" fo:font-size="7pt" style:font-size-asian="7pt"/>
    </style:style>
    <style:style style:name="T33" style:parent-style-name="預設段落字型" style:family="text">
      <style:text-properties style:font-name-asian="標楷體" fo:color="#000000" fo:font-size="7pt" style:font-size-asian="7pt"/>
    </style:style>
    <style:style style:name="T34" style:parent-style-name="預設段落字型" style:family="text">
      <style:text-properties style:font-name-asian="標楷體" fo:color="#000000" fo:font-size="7pt" style:font-size-asian="7pt"/>
    </style:style>
    <style:style style:name="T35" style:parent-style-name="預設段落字型" style:family="text">
      <style:text-properties style:font-name-asian="標楷體" fo:color="#000000" fo:font-size="7pt" style:font-size-asian="7pt"/>
    </style:style>
    <style:style style:name="T36" style:parent-style-name="預設段落字型" style:family="text">
      <style:text-properties style:font-name-asian="標楷體" fo:color="#000000" fo:font-size="7pt" style:font-size-asian="7pt"/>
    </style:style>
    <style:style style:name="T37" style:parent-style-name="預設段落字型" style:family="text">
      <style:text-properties style:font-name-asian="標楷體" fo:color="#000000" fo:font-size="7pt" style:font-size-asian="7pt"/>
    </style:style>
    <style:style style:name="T38" style:parent-style-name="預設段落字型" style:family="text">
      <style:text-properties style:font-name-asian="標楷體" fo:color="#000000" fo:font-size="7pt" style:font-size-asian="7pt"/>
    </style:style>
    <style:style style:name="T39" style:parent-style-name="預設段落字型" style:family="text">
      <style:text-properties style:font-name-asian="標楷體" fo:color="#000000" fo:font-size="7pt" style:font-size-asian="7pt"/>
    </style:style>
    <style:style style:name="T40" style:parent-style-name="預設段落字型" style:family="text">
      <style:text-properties style:font-name-asian="標楷體" fo:color="#000000" fo:font-size="7pt" style:font-size-asian="7pt"/>
    </style:style>
    <style:style style:name="T41" style:parent-style-name="預設段落字型" style:family="text">
      <style:text-properties style:font-name-asian="標楷體" fo:color="#000000" fo:font-size="7pt" style:font-size-asian="7pt"/>
    </style:style>
    <style:style style:name="T42" style:parent-style-name="預設段落字型" style:family="text">
      <style:text-properties style:font-name-asian="標楷體" fo:color="#000000" fo:font-size="7pt" style:font-size-asian="7pt"/>
    </style:style>
    <style:style style:name="T43" style:parent-style-name="預設段落字型" style:family="text">
      <style:text-properties style:font-name-asian="標楷體" fo:color="#000000" fo:font-size="7pt" style:font-size-asian="7pt"/>
    </style:style>
    <style:style style:name="T44" style:parent-style-name="預設段落字型" style:family="text">
      <style:text-properties style:font-name-asian="標楷體" fo:color="#000000" fo:font-size="7pt" style:font-size-asian="7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color="#FF0000" fo:font-size="7pt" style:font-size-asian="7pt"/>
    </style:style>
    <style:style style:name="T47" style:parent-style-name="預設段落字型" style:family="text">
      <style:text-properties style:font-name-asian="標楷體" fo:color="#FF0000" fo:font-size="7pt" style:font-size-asian="7pt"/>
    </style:style>
    <style:style style:name="T48" style:parent-style-name="預設段落字型" style:family="text">
      <style:text-properties style:font-name-asian="標楷體" fo:color="#FF0000" fo:font-size="7pt" style:font-size-asian="7pt"/>
    </style:style>
    <style:style style:name="T49" style:parent-style-name="預設段落字型" style:family="text">
      <style:text-properties style:font-name-asian="標楷體" fo:color="#FF0000" fo:font-size="7pt" style:font-size-asian="7pt"/>
    </style:style>
    <style:style style:name="T50" style:parent-style-name="預設段落字型" style:family="text">
      <style:text-properties style:font-name-asian="標楷體" fo:color="#FF0000" fo:font-size="7pt" style:font-size-asian="7pt"/>
    </style:style>
    <style:style style:name="T51" style:parent-style-name="預設段落字型" style:family="text">
      <style:text-properties style:font-name-asian="標楷體" fo:color="#FF0000" fo:font-size="7pt" style:font-size-asian="7pt"/>
    </style:style>
    <style:style style:name="T52" style:parent-style-name="預設段落字型" style:family="text">
      <style:text-properties style:font-name-asian="標楷體" fo:color="#FF0000" fo:font-size="7pt" style:font-size-asian="7pt"/>
    </style:style>
    <style:style style:name="T53" style:parent-style-name="預設段落字型" style:family="text">
      <style:text-properties style:font-name-asian="標楷體" fo:color="#FF0000" fo:font-size="7pt" style:font-size-asian="7pt"/>
    </style:style>
    <style:style style:name="T54" style:parent-style-name="預設段落字型" style:family="text">
      <style:text-properties style:font-name-asian="標楷體" fo:color="#FF0000" fo:font-size="7pt" style:font-size-asian="7pt"/>
    </style:style>
    <style:style style:name="T55" style:parent-style-name="預設段落字型" style:family="text">
      <style:text-properties style:font-name-asian="標楷體" fo:color="#FF0000" fo:font-size="7pt" style:font-size-asian="7pt"/>
    </style:style>
    <style:style style:name="T56" style:parent-style-name="預設段落字型" style:family="text">
      <style:text-properties style:font-name-asian="標楷體" fo:color="#FF0000" fo:font-size="7pt" style:font-size-asian="7pt"/>
    </style:style>
    <style:style style:name="T57" style:parent-style-name="預設段落字型" style:family="text">
      <style:text-properties style:font-name-asian="標楷體" fo:color="#FF0000" fo:font-size="7pt" style:font-size-asian="7pt"/>
    </style:style>
    <style:style style:name="T58" style:parent-style-name="預設段落字型" style:family="text">
      <style:text-properties style:font-name-asian="標楷體" fo:color="#FF0000" fo:font-size="7pt" style:font-size-asian="7pt"/>
    </style:style>
    <style:style style:name="T59" style:parent-style-name="預設段落字型" style:family="text">
      <style:text-properties style:font-name-asian="標楷體" fo:color="#FF0000" fo:font-size="7pt" style:font-size-asian="7pt"/>
    </style:style>
    <style:style style:name="P60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/>
    </style:style>
    <style:style style:name="TableColumn63" style:family="table-column">
      <style:table-column-properties style:column-width="0.5875in"/>
    </style:style>
    <style:style style:name="TableColumn64" style:family="table-column">
      <style:table-column-properties style:column-width="0.65in"/>
    </style:style>
    <style:style style:name="TableColumn65" style:family="table-column">
      <style:table-column-properties style:column-width="1.6597in"/>
    </style:style>
    <style:style style:name="TableColumn66" style:family="table-column">
      <style:table-column-properties style:column-width="0.684in"/>
    </style:style>
    <style:style style:name="TableColumn67" style:family="table-column">
      <style:table-column-properties style:column-width="0.5861in"/>
    </style:style>
    <style:style style:name="TableColumn68" style:family="table-column">
      <style:table-column-properties style:column-width="3.3145in"/>
    </style:style>
    <style:style style:name="Table62" style:family="table">
      <style:table-properties style:width="7.4819in" fo:margin-left="-0.10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ableParagraph" style:family="paragraph">
      <style:paragraph-properties fo:text-align="center"/>
      <style:text-properties style:font-name="標楷體" style:font-name-asian="標楷體" fo:font-weight="bold" style:font-weight-asian="bold" fo:letter-spacing="-0.002in" fo:font-size="12pt" style:font-size-asian="12pt"/>
    </style:style>
    <style:style style:name="P75" style:parent-style-name="TableParagraph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fo:text-align="center" fo:margin-left="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text-align="center" fo:margin-right="0.0013in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TableParagraph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13in" style:text-scale="75%" fo:font-size="12pt" style:font-size-asian="12pt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013in" style:text-scale="80%" fo:font-size="12pt" style:font-size-asian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P114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4729in"/>
    </style:style>
    <style:style style:name="P122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7465in"/>
    </style:style>
    <style:style style:name="P130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2.7451in"/>
    </style:style>
    <style:style style:name="P138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margin-left="0.35in" fo:text-indent="-0.35in">
        <style:tab-stops/>
      </style:paragraph-properties>
      <style:text-properties style:font-name="標楷體" style:font-name-asian="標楷體" fo:color="#000000" style:font-size-complex="10pt"/>
    </style:style>
    <style:style style:name="P148" style:parent-style-name="內文" style:family="paragraph">
      <style:paragraph-properties fo:text-align="justify" fo:margin-left="0.4763in" fo:text-indent="-0.3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0pt"/>
    </style:style>
    <style:style style:name="T15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margin-left="0.4763in" fo:text-indent="-0.35in">
        <style:tab-stops/>
      </style:paragraph-properties>
      <style:text-properties style:font-name="標楷體" style:font-name-asian="標楷體" fo:color="#000000" style:font-size-complex="10pt"/>
    </style:style>
    <style:style style:name="P152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font-size-complex="10pt"/>
    </style:style>
    <style:style style:name="T15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0pt"/>
    </style:style>
    <style:style style:name="T15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font-size-complex="10pt"/>
    </style:style>
    <style:style style:name="T16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font-size-complex="10pt"/>
    </style:style>
    <style:style style:name="TableRow163" style:family="table-row">
      <style:table-row-properties style:min-row-height="1.170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margin-left="0.3631in" fo:text-indent="-0.3631in">
        <style:tab-stops/>
      </style:paragraph-properties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margin-left="0.3631in" fo:text-indent="-0.3631in">
        <style:tab-stops/>
      </style:paragraph-properties>
      <style:text-properties style:font-name="標楷體" style:font-name-asian="標楷體" style:font-size-complex="10pt"/>
    </style:style>
    <style:style style:name="P179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0pt"/>
    </style:style>
    <style:style style:name="T18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6673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8743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778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78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968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2.2708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1.6638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52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584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 fo:margin-left="0.2833in" fo:text-indent="-0.283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276" style:parent-style-name="內文" style:list-style-name="LFO11" style:family="paragraph">
      <style:paragraph-properties fo:text-align="justify" fo:line-height="0.2222in" fo:margin-left="0.2833in" fo:text-indent="-0.2833in">
        <style:tab-stops>
          <style:tab-stop style:type="left" style:position="-0.28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內文" style:list-style-name="LFO11" style:family="paragraph">
      <style:paragraph-properties fo:text-align="justify" fo:line-height="0.2222in" fo:margin-left="0.2833in" fo:text-indent="-0.2833in">
        <style:tab-stops>
          <style:tab-stop style:type="left" style:position="-0.283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內文" style:list-style-name="LFO11" style:family="paragraph">
      <style:paragraph-properties fo:text-align="justify" fo:line-height="0.2222in" fo:margin-left="0.2833in" fo:text-indent="-0.2833in">
        <style:tab-stops>
          <style:tab-stop style:type="left" style:position="-0.283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內文" style:list-style-name="LFO11" style:family="paragraph">
      <style:paragraph-properties fo:text-align="justify" fo:line-height="0.2222in" fo:margin-left="0.2833in" fo:text-indent="-0.2833in">
        <style:tab-stops>
          <style:tab-stop style:type="left" style:position="-0.2833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05" style:parent-style-name="內文" style:list-style-name="LFO11" style:family="paragraph">
      <style:paragraph-properties fo:text-align="justify" fo:line-height="0.2222in" fo:margin-left="0.2833in" fo:text-indent="-0.2833in">
        <style:tab-stops>
          <style:tab-stop style:type="left" style:position="-0.2833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306" style:parent-style-name="內文" style:list-style-name="LFO11" style:family="paragraph">
      <style:paragraph-properties fo:text-align="justify" fo:line-height="0.2222in" fo:margin-left="0.2833in" fo:text-indent="-0.2833in">
        <style:tab-stops>
          <style:tab-stop style:type="left" style:position="-0.283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222in"/>
    </style:style>
    <style:style style:name="T3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</style:style>
    <style:style style:name="T316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margin-left="0in" fo:text-indent="-0.0013in">
        <style:tab-stops/>
      </style:paragraph-properties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清單段落" style:list-style-name="LFO12" style:family="paragraph">
      <style:paragraph-properties fo:line-height="0.2222in" fo:margin-left="0.2833in">
        <style:tab-stops/>
      </style:paragraph-properties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清單段落" style:list-style-name="LFO12" style:family="paragraph">
      <style:paragraph-properties fo:line-height="0.2222in" fo:margin-left="0.2833in">
        <style:tab-stops/>
      </style:paragraph-properties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P323" style:parent-style-name="清單段落" style:list-style-name="LFO12" style:family="paragraph">
      <style:paragraph-properties fo:line-height="0.2222in" fo:margin-left="0.2833in">
        <style:tab-stops/>
      </style:paragraph-properties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P325" style:parent-style-name="清單段落" style:list-style-name="LFO12" style:family="paragraph">
      <style:paragraph-properties fo:line-height="0.2222in" fo:margin-left="0.2833in">
        <style:tab-stops/>
      </style:paragraph-properties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清單段落" style:list-style-name="LFO12" style:family="paragraph">
      <style:paragraph-properties fo:line-height="0.2222in" fo:margin-left="0.2833in">
        <style:tab-stops/>
      </style:paragraph-properties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P329" style:parent-style-name="清單段落" style:list-style-name="LFO12" style:family="paragraph">
      <style:paragraph-properties fo:line-height="0.2222in" fo:margin-left="0.2833in">
        <style:tab-stops/>
      </style:paragraph-properties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ableRow331" style:family="table-row">
      <style:table-row-properties style:min-row-height="1.1222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222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list-style-name="LFO13" style:family="paragraph">
      <style:paragraph-properties fo:text-align="justify" fo:line-height="0.2222in" fo:margin-left="0.2402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0" style:parent-style-name="內文" style:list-style-name="LFO13" style:family="paragraph">
      <style:paragraph-properties fo:text-align="justify" fo:line-height="0.2222in" fo:margin-left="0.2402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</style:style>
    <style:style style:name="T348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352" style:parent-style-name="內文" style:list-style-name="LFO14" style:family="paragraph">
      <style:paragraph-properties fo:text-align="justify" fo:line-height="0.2222in" fo:margin-left="0.2659in" fo:text-indent="-0.2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內文" style:list-style-name="LFO14" style:family="paragraph">
      <style:paragraph-properties fo:text-align="justify" fo:line-height="0.2222in" fo:margin-left="0.2659in" fo:text-indent="-0.2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4" style:parent-style-name="內文" style:list-style-name="LFO14" style:family="paragraph">
      <style:paragraph-properties fo:text-align="justify" fo:line-height="0.2222in" fo:margin-left="0.2659in" fo:text-indent="-0.2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5" style:parent-style-name="內文" style:list-style-name="LFO14" style:family="paragraph">
      <style:paragraph-properties fo:text-align="justify" fo:line-height="0.2222in" fo:margin-left="0.2659in" fo:text-indent="-0.2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6" style:parent-style-name="內文" style:list-style-name="LFO14" style:family="paragraph">
      <style:paragraph-properties fo:text-align="justify" fo:line-height="0.2222in" fo:margin-left="0.2659in" fo:text-indent="-0.2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3.6111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</style:style>
    <style:style style:name="T365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list-style-name="LFO15" style:family="paragraph">
      <style:paragraph-properties fo:text-align="justify" fo:line-height="0.2222in" fo:margin-left="0.3in" fo:text-indent="-0.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內文" style:list-style-name="LFO15" style:family="paragraph">
      <style:paragraph-properties fo:text-align="justify" fo:line-height="0.2222in" fo:margin-left="0.3in" fo:text-indent="-0.3in">
        <style:tab-stops/>
      </style:paragraph-properties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4" style:parent-style-name="內文" style:list-style-name="LFO15" style:family="paragraph">
      <style:paragraph-properties fo:text-align="justify" fo:line-height="0.2222in" fo:margin-left="0.3in" fo:text-indent="-0.3in">
        <style:tab-stops/>
      </style:paragraph-properties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5" style:parent-style-name="內文" style:list-style-name="LFO15" style:family="paragraph">
      <style:paragraph-properties fo:text-align="justify" fo:line-height="0.2222in" fo:margin-left="0.3in" fo:text-indent="-0.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1.602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</style:style>
    <style:style style:name="T38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清單段落" style:list-style-name="LFO16" style:family="paragraph">
      <style:paragraph-properties fo:text-align="justify" fo:line-height="0.2222in" fo:margin-left="0.2833in">
        <style:tab-stops/>
      </style:paragraph-properties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清單段落" style:list-style-name="LFO16" style:family="paragraph">
      <style:paragraph-properties fo:text-align="justify" fo:line-height="0.2222in" fo:margin-left="0.2708in" fo:text-indent="-0.2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2" style:parent-style-name="清單段落" style:list-style-name="LFO16" style:family="paragraph">
      <style:paragraph-properties fo:text-align="justify" fo:line-height="0.2222in" fo:margin-left="0.2708in" fo:text-indent="-0.2708in">
        <style:tab-stops/>
      </style:paragraph-properties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清單段落" style:list-style-name="LFO16" style:family="paragraph">
      <style:paragraph-properties fo:text-align="justify" fo:line-height="0.2222in" fo:margin-left="0.2708in" fo:text-indent="-0.2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left="0.3298in" fo:text-indent="-0.3298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min-row-height="1.134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22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P427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list-style-name="LFO7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fo:text-align="justify" fo:margin-left="0.3333in" fo:text-indent="0.059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44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fo:text-align="justify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45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P458" style:parent-style-name="內文" style:list-style-name="LFO7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5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460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P464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469" style:parent-style-name="清單段落" style:list-style-name="LFO9" style:family="paragraph">
      <style:paragraph-properties fo:margin-left="0.7972in" fo:text-indent="-0.4638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470" style:parent-style-name="清單段落" style:list-style-name="LFO9" style:family="paragraph">
      <style:paragraph-properties fo:text-align="justify" fo:margin-left="0.7972in" fo:text-indent="-0.463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472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/>
    </style:style>
    <style:style style:name="P4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</text:span><text:span text:style-name="T5">東華</text:span><text:span text:style-name="T6">大學公務人員</text:span><text:span text:style-name="T7">陞任評分標準表</text:span><text:span text:style-name="T8">(草案)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89年10月11日89學年度第1學期第2次人事甄審暨考績委員會通過</text:p>
            <text:p text:style-name="P14"><text:span text:style-name="T15">92</text:span><text:span text:style-name="T16">年</text:span><text:span text:style-name="T17">1</text:span><text:span text:style-name="T18">月</text:span><text:span text:style-name="T19">13</text:span><text:span text:style-name="T20">日</text:span><text:span text:style-name="T21">9</text:span><text:span text:style-name="T22">1</text:span><text:span text:style-name="T23">學年度第</text:span><text:span text:style-name="T24">1</text:span><text:span text:style-name="T25">學期第</text:span><text:span text:style-name="T26">4</text:span><text:span text:style-name="T27">次人事甄審暨考績委員會修正</text:span></text:p>
            <text:p text:style-name="P28">92年7月23日91學年度第2學期第2次人事甄審暨考績委員會修正</text:p>
            <text:p text:style-name="P29">93年12月21日93學年度第1學期第3次人事甄審暨考績委員會修正</text:p>
            <text:p text:style-name="P30">97年11月5日97學年度第1學期第1次人事甄審暨考績委員會修正</text:p>
            <text:p text:style-name="P31"><text:span text:style-name="T32">100</text:span><text:span text:style-name="T33">年</text:span><text:span text:style-name="T34">3</text:span><text:span text:style-name="T35">月</text:span><text:span text:style-name="T36">22</text:span><text:span text:style-name="T37">日</text:span><text:span text:style-name="T38">9</text:span><text:span text:style-name="T39">9</text:span><text:span text:style-name="T40">學年度第</text:span><text:span text:style-name="T41">2</text:span><text:span text:style-name="T42">學期第</text:span><text:span text:style-name="T43">5</text:span><text:span text:style-name="T44">次人事甄審暨考績委員會修正</text:span></text:p>
            <text:p text:style-name="P45"><text:span text:style-name="T46">1</text:span><text:span text:style-name="T47">13</text:span><text:span text:style-name="T48">年</text:span><text:span text:style-name="T49">3</text:span><text:span text:style-name="T50">月</text:span><text:span text:style-name="T51">21</text:span><text:span text:style-name="T52">日</text:span><text:span text:style-name="T53">1</text:span><text:span text:style-name="T54">12</text:span><text:span text:style-name="T55">學年度第</text:span><text:span text:style-name="T56">2</text:span><text:span text:style-name="T57">學期第</text:span><text:span text:style-name="T58">8<text:s/></text:span><text:span text:style-name="T59">次人事甄審暨考績委員會修正</text:span></text:p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<text:span text:style-name="T72">評比類別</text:span></text:p>
            </table:table-cell>
            <table:table-cell table:style-name="TableCell73" table:number-rows-spanned="2">
              <text:p text:style-name="P74">評比</text:p>
              <text:p text:style-name="P75"><text:span text:style-name="T76">項目</text:span></text:p>
            </table:table-cell>
            <table:table-cell table:style-name="TableCell77" table:number-rows-spanned="2">
              <text:p text:style-name="P78"><text:span text:style-name="T79">評分標準</text:span></text:p>
            </table:table-cell>
            <table:table-cell table:style-name="TableCell80" table:number-columns-spanned="2">
              <text:p text:style-name="P81"><text:span text:style-name="T82">配分</text:span></text:p>
            </table:table-cell>
            <table:covered-table-cell/>
            <table:table-cell table:style-name="TableCell83" table:number-rows-spanned="2">
              <text:p text:style-name="P84"><text:span text:style-name="T85">說明</text:span></text:p>
            </table:table-cell>
          </table:table-row>
        </table:table-header-rows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擬任非主管職務</text:span></text:p>
          </table:table-cell>
          <table:table-cell table:style-name="TableCell93">
            <text:p text:style-name="P94"><text:span text:style-name="T95">擬任主管職務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5">
            <text:p text:style-name="P99"><text:span text:style-name="T100">基本選項</text:span></text:p>
          </table:table-cell>
          <table:table-cell table:style-name="TableCell101" table:number-rows-spanned="4">
            <text:p text:style-name="P102">學歷</text:p>
            <text:p text:style-name="P103"><text:span text:style-name="T104">考試</text:span></text:p>
          </table:table-cell>
          <table:table-cell table:style-name="TableCell105">
            <text:p text:style-name="P106">高中（職）以上學校畢業，或經公務人員考試及格</text:p>
          </table:table-cell>
          <table:table-cell table:style-name="TableCell107" table:number-columns-spanned="2">
            <text:p text:style-name="P108">1分</text:p>
          </table:table-cell>
          <table:covered-table-cell/>
          <table:table-cell table:style-name="TableCell109" table:number-rows-spanned="4">
            <text:p text:style-name="P110">一、學歷之認定，以教育部或國防部（軍事學校）學制為準，並以最高學歷計算。凡經教育部立案或認可之學歷，不分國內外，計分相同。</text:p>
            <text:p text:style-name="P111">二、公務人員考試及格，指經各類公務人員任用考試、升官等考試及國軍上校以上軍官轉任公務人員考試及格。</text:p>
            <text:p text:style-name="P112">三、專門職業及技術人員高等考試、普通考試及格，且轉任公務人員者，及經各類檢覈、銓定資格考試及格者，均比照公務人員考試及格計分。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大學（獨立學院）畢業，且經公務人員考試及格</text:p>
          </table:table-cell>
          <table:table-cell table:style-name="TableCell118" table:number-columns-spanned="2">
            <text:p text:style-name="P119">2分</text:p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具碩士學位，且經公務人員考試及格</text:p>
          </table:table-cell>
          <table:table-cell table:style-name="TableCell126" table:number-columns-spanned="2">
            <text:p text:style-name="P127">3分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具博士學位，且經公務人員考試及格</text:p>
          </table:table-cell>
          <table:table-cell table:style-name="TableCell134" table:number-columns-spanned="2">
            <text:p text:style-name="P135">4分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年資</text:p>
          </table:table-cell>
          <table:table-cell table:style-name="TableCell141">
            <text:p text:style-name="P142">每滿一年</text:p>
          </table:table-cell>
          <table:table-cell table:style-name="TableCell143" table:number-columns-spanned="2">
            <text:p text:style-name="P144">1分</text:p>
          </table:table-cell>
          <table:covered-table-cell/>
          <table:table-cell table:style-name="TableCell145">
            <text:p text:style-name="P146">一、本項配分，最高以8分為限。</text:p>
            <text:p text:style-name="P147">二、服務年資之計分：</text:p>
            <text:p text:style-name="P148"><text:span text:style-name="T149">(一)以現職、同職務列等或同一陞遷序列職務期間之年資為限。</text:span><text:span text:style-name="T150">又本表所稱現職、同職務列等或同一陞遷序列之職務，均包括權理期間，但不包含代理之職務。</text:span></text:p>
            <text:p text:style-name="P151">(二）對於自他機關調進本校服務具參加陞任資格人員，需任職滿一年後，始採計其曾任他機關年資列入資績評分。</text:p>
            <text:p text:style-name="P152"><text:span text:style-name="T153">三、尾數未滿半年者，</text:span><text:span text:style-name="T154">核給0.5分；在半年以上，未滿一年者，以一年計算。</text:span></text:p>
            <text:p text:style-name="P155"><text:span text:style-name="T156">四、曾任基層服務之同職務列等或</text:span><text:span text:style-name="T157">同一陞遷序列職務年資，</text:span><text:span text:style-name="T158">得視職缺之職責程度及業務性質，</text:span><text:span text:style-name="T159">經職員評審委員會</text:span><text:span text:style-name="T160">審查後</text:span><text:span text:style-name="T161">於本項配分上限內</text:span><text:span text:style-name="T162">酌予加分。</text:span></text:p>
          </table:table-cell>
        </table:table-row>
        <table:table-row table:style-name="TableRow163">
          <table:table-cell table:style-name="TableCell164" table:number-rows-spanned="9">
            <text:p text:style-name="P165">工作績效</text:p>
          </table:table-cell>
          <table:table-cell table:style-name="TableCell166" table:number-rows-spanned="2">
            <text:p text:style-name="內文"><text:span text:style-name="T167">考績</text:span><text:span text:style-name="T168">（成）</text:span></text:p>
          </table:table-cell>
          <table:table-cell table:style-name="TableCell169">
            <text:p text:style-name="P170">甲等</text:p>
          </table:table-cell>
          <table:table-cell table:style-name="TableCell171" table:number-columns-spanned="2">
            <text:p text:style-name="P172"><text:span text:style-name="T173">2</text:span><text:span text:style-name="T174">分</text:span></text:p>
          </table:table-cell>
          <table:covered-table-cell/>
          <table:table-cell table:style-name="TableCell175" table:number-rows-spanned="2">
            <text:p text:style-name="P176">一、本項配分，最高以10分為限。</text:p>
            <text:p text:style-name="P177">二、以最近五年現職、同職務列等或同一陞遷序列職務期間經銓敘部審定之年終考績（成）為限。未經審定前，依機關長官覆核之考績（成）結果核計。</text:p>
            <text:p text:style-name="P178">三、考列丙等者，不予計分。</text:p>
            <text:p text:style-name="P179"><text:span text:style-name="T180">四、另予考績（成）者，</text:span><text:span text:style-name="T181">依評分標準折半計分。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乙等</text:p>
          </table:table-cell>
          <table:table-cell table:style-name="TableCell187" table:number-columns-spanned="2">
            <text:p text:style-name="P188"><text:span text:style-name="T189">1.6</text:span><text:span text:style-name="T190">分</text:span></text:p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5">
            <text:p text:style-name="P195">獎懲</text:p>
          </table:table-cell>
          <table:table-cell table:style-name="TableCell196">
            <text:p text:style-name="P197">嘉獎（申誡）1次</text:p>
          </table:table-cell>
          <table:table-cell table:style-name="TableCell198" table:number-columns-spanned="2">
            <text:p text:style-name="P199">0.1分</text:p>
          </table:table-cell>
          <table:covered-table-cell/>
          <table:table-cell table:style-name="TableCell200" table:number-rows-spanned="5">
            <text:p text:style-name="P201">一、本項配分，擬任非主管職務最高以8分為限，擬任主管職務最高以5分為限。</text:p>
            <text:p text:style-name="P202">二、以最近五年內（自辦理陞任甄審當月上溯計算）現職、同職務列等或同一陞遷序列職務期間已核定發布之獎懲為限，並按個別獎勵案件之額度核予計分。</text:p>
            <text:p text:style-name="P203">三、最近五年內（自辦理陞任甄審當月上溯計算）曾受懲戒處分者，除依「公務人員陞遷法」第12條規定期間不得陞任外，「申誡」比照「記過1次」減0.5分，「記過」、「罰款」、「減俸」比照「記過2次」減1.2分，「降級」、「休職」比照「記大過1次」減2分；如有併為處分之情形時，擇一從重減分。</text:p>
            <text:p text:style-name="P204">四、按左列標準獎加懲減，其結果如產生負分時，應倒扣總分。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嘉獎（申誡）2次</text:p>
          </table:table-cell>
          <table:table-cell table:style-name="TableCell210" table:number-columns-spanned="2">
            <text:p text:style-name="P211">0.3分</text:p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記功（記過）1次</text:p>
          </table:table-cell>
          <table:table-cell table:style-name="TableCell218" table:number-columns-spanned="2">
            <text:p text:style-name="P219">0.5分</text:p>
          </table: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記功（記過）2次</text:p>
          </table:table-cell>
          <table:table-cell table:style-name="TableCell226" table:number-columns-spanned="2">
            <text:p text:style-name="P227">1.2分</text:p>
          </table:table-cell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記大功（記大過）1次</text:p>
          </table:table-cell>
          <table:table-cell table:style-name="TableCell234" table:number-columns-spanned="2">
            <text:p text:style-name="P235">2分</text:p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重大</text:p>
            <text:p text:style-name="P241">殊榮</text:p>
          </table:table-cell>
          <table:table-cell table:style-name="TableCell242">
            <text:p text:style-name="P243">專案考績一次記二大功、功績獎章、楷模獎章、專業獎章（不含依服務年資頒給者）、勳章、公務人員傑出貢獻獎個人獎、模範公務人員或依其他法律規定具有得優先陞任之重大殊榮</text:p>
          </table:table-cell>
          <table:table-cell table:style-name="TableCell244" table:number-columns-spanned="2">
            <text:p text:style-name="P245">5分</text:p>
          </table:table-cell>
          <table:covered-table-cell/>
          <table:table-cell table:style-name="TableCell246">
            <text:p text:style-name="P247">以最近五年內（自辦理陞任甄審當月上溯計算）現職、同職務列等或同一陞遷序列職務期間已核頒（定）者為限，且不分次數均核予5分。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工作</text:p>
            <text:p text:style-name="P252">表現</text:p>
          </table:table-cell>
          <table:table-cell table:style-name="TableCell253">
            <text:p text:style-name="P254">就受考人平時工作知能及公文績效、創新研究及簡化流程、服務態度、年度工作計畫等具體表現考量評分</text:p>
          </table:table-cell>
          <table:table-cell table:style-name="TableCell255">
            <text:p text:style-name="P256">15分</text:p>
          </table:table-cell>
          <table:table-cell table:style-name="TableCell257">
            <text:p text:style-name="P258">8分</text:p>
          </table:table-cell>
          <table:table-cell table:style-name="TableCell259">
            <text:p text:style-name="P260">一、由受考人現職單位主管評分。</text:p>
            <text:p text:style-name="P261">二、以最近五年內（自辦理陞任甄審當月上溯計算）現職、同職務列等或同一陞遷序列職務期間之工作表現為限。</text:p>
            <text:p text:style-name="P262">三、如任職上開職務期間內，獲頒本校績優職員工獎勵者，於本項配分上限內酌加3分。</text:p>
          </table:table-cell>
        </table:table-row>
        <table:table-row table:style-name="TableRow263">
          <table:table-cell table:style-name="TableCell264" table:number-rows-spanned="6">
            <text:p text:style-name="P265">職務適任性</text:p>
          </table:table-cell>
          <table:table-cell table:style-name="TableCell266" table:number-rows-spanned="2">
            <text:p text:style-name="P267">專業或技術能力</text:p>
          </table:table-cell>
          <table:table-cell table:style-name="TableCell268">
            <text:p text:style-name="P269"><text:span text:style-name="T270">語言能力</text:span></text:p>
          </table:table-cell>
          <table:table-cell table:style-name="TableCell271" table:number-columns-spanned="2">
            <text:p text:style-name="P272"><text:span text:style-name="T273">3分</text:span></text:p>
          </table:table-cell>
          <table:covered-table-cell/>
          <table:table-cell table:style-name="TableCell274">
            <text:p text:style-name="P275">本項目評分，最高以6分為限。</text:p>
            <text:list text:style-name="LFO11" text:continue-numbering="true">
              <text:list-item>
                <text:p text:style-name="P276"><text:span text:style-name="T277">通過財團法人語言訓練測驗中心或相當</text:span><text:span text:style-name="T278">外</text:span><text:span text:style-name="T279">語能力測驗初級測驗及格</text:span><text:span text:style-name="T280">1</text:span><text:span text:style-name="T281">分</text:span><text:span text:style-name="T282">。</text:span></text:p>
              </text:list-item>
              <text:list-item>
                <text:p text:style-name="P283"><text:span text:style-name="T284">通過財團法人語言訓練測驗中心或相當</text:span><text:span text:style-name="T285">外</text:span><text:span text:style-name="T286">語能力測驗中級測驗及格</text:span><text:span text:style-name="T287">2</text:span><text:span text:style-name="T288">分</text:span><text:span text:style-name="T289">。</text:span></text:p>
              </text:list-item>
              <text:list-item>
                <text:p text:style-name="P290"><text:span text:style-name="T291">通過財團法人語言訓練測驗中心或相當</text:span><text:span text:style-name="T292">外</text:span><text:span text:style-name="T293">語能力測驗</text:span><text:span text:style-name="T294">中</text:span><text:span text:style-name="T295">高級</text:span><text:span text:style-name="T296">以上</text:span><text:span text:style-name="T297">測驗及格</text:span><text:span text:style-name="T298">3</text:span><text:span text:style-name="T299">分</text:span><text:span text:style-name="T300">。</text:span></text:p>
              </text:list-item>
              <text:list-item>
                <text:p text:style-name="P301"><text:span text:style-name="T302">本項評分須檢附財團法人語言訓練測驗中心或相當語言能力</text:span><text:span text:style-name="T303">（含本國語言及外國語言）</text:span><text:span text:style-name="T304">測驗及格證書。</text:span></text:p>
              </text:list-item>
              <text:list-item>
                <text:p text:style-name="P305">本國語言係指臺、閩、客、原住民語等本土語言。</text:p>
              </text:list-item>
              <text:list-item>
                <text:p text:style-name="P306"><text:span text:style-name="T307">其他外國語言認證，由當事人提供相當英檢層級之證明文件，依本校人事甄審委員會認可之層級計分。</text:span></text:p>
              </text:list-item>
            </text:list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專業能力</text:span></text:p>
          </table:table-cell>
          <table:table-cell table:style-name="TableCell314" table:number-columns-spanned="2">
            <text:p text:style-name="P315"><text:span text:style-name="T316">12</text:span><text:span text:style-name="T317">分</text:span></text:p>
          </table:table-cell>
          <table:covered-table-cell/>
          <table:table-cell table:style-name="TableCell318">
            <text:p text:style-name="P319">由職缺單位主管就所列評比項目檢討作綜合評分。</text:p>
            <text:list text:style-name="LFO12" text:continue-numbering="true">
              <text:list-item>
                <text:p text:style-name="P320">除語言能力外，具有與機關業務或擬任職務工作性質相關之職業證照、專業證照、資訊相關證照者。由受考人提出佐證資料，經人事室列冊送用人單位主管認定與採計。</text:p>
              </text:list-item>
              <text:list-item>
                <text:p text:style-name="P321"><text:span text:style-name="T322">具有本職或相近工作之專業學識豐富經驗。</text:span></text:p>
              </text:list-item>
              <text:list-item>
                <text:p text:style-name="P323"><text:span text:style-name="T324">本職工作品質優良、工作效率高。</text:span></text:p>
              </text:list-item>
              <text:list-item>
                <text:p text:style-name="P325"><text:span text:style-name="T326">積極進修並不斷充實專業能力。</text:span></text:p>
              </text:list-item>
              <text:list-item>
                <text:p text:style-name="P327"><text:span text:style-name="T328">在工作崗位上能兼顧工作方法、質量、時效、創新等層面。</text:span></text:p>
              </text:list-item>
              <text:list-item>
                <text:p text:style-name="P329"><text:span text:style-name="T330">具有與擬任職務相關之著作。</text:span></text:p>
              </text:list-item>
            </text:list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職務歷練</text:span></text:p>
          </table:table-cell>
          <table:covered-table-cell/>
          <table:table-cell table:style-name="TableCell336" table:number-columns-spanned="2">
            <text:p text:style-name="P337">3分</text:p>
          </table:table-cell>
          <table:covered-table-cell/>
          <table:table-cell table:style-name="TableCell338">
            <text:list text:style-name="LFO13" text:continue-numbering="true">
              <text:list-item>
                <text:p text:style-name="P339">本項配分，最高以3分為限。</text:p>
              </text:list-item>
              <text:list-item>
                <text:p text:style-name="P340">最近五年內皆擔任同一職務者，給予1分；調任一個與現職同職務列等或同一陞遷序列之職務，任職期間在一年以上且服務情形良好者，給予2分；調任二個以上職務，每個職務任期皆在一年以上且服務情形良好者，給予3分。但因現職不適任，或不守紀律而調整職務且有紀錄可查者，不予給分。</text:p>
              </text:list-item>
            </text:list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發展潛能</text:span></text:p>
          </table:table-cell>
          <table:covered-table-cell/>
          <table:table-cell table:style-name="TableCell346" table:number-columns-spanned="2">
            <text:p text:style-name="P347"><text:span text:style-name="T348">9</text:span><text:span text:style-name="T349">分</text:span></text:p>
          </table:table-cell>
          <table:covered-table-cell/>
          <table:table-cell table:style-name="TableCell350">
            <text:p text:style-name="P351">曾歷練與擬任職務性質或職系相關之職務者</text:p>
            <text:soft-page-break/>
            <text:list text:style-name="LFO14" text:continue-numbering="true">
              <text:list-item>
                <text:p text:style-name="P352">具備業務創新及研究發展能力。</text:p>
              </text:list-item>
              <text:list-item>
                <text:p text:style-name="P353">具有主動與積極之工作態度。</text:p>
              </text:list-item>
              <text:list-item>
                <text:p text:style-name="P354">思慮縝密、具有邏輯推演思維能力。</text:p>
              </text:list-item>
              <text:list-item>
                <text:p text:style-name="P355">具備人際關係互動及應對能力。</text:p>
              </text:list-item>
              <text:list-item>
                <text:p text:style-name="P356">對工作有旺盛的企圖心及責任感。</text:p>
              </text:list-item>
            </text:list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職務</text:span><text:span text:style-name="T362">訓練及進修</text:span></text:p>
          </table:table-cell>
          <table:covered-table-cell/>
          <table:table-cell table:style-name="TableCell363" table:number-columns-spanned="2">
            <text:p text:style-name="P364"><text:span text:style-name="T365">3</text:span><text:span text:style-name="T366">分</text:span></text:p>
          </table:table-cell>
          <table:covered-table-cell/>
          <table:table-cell table:style-name="TableCell367">
            <text:list text:style-name="LFO15" text:continue-numbering="true">
              <text:list-item>
                <text:p text:style-name="P368"><text:span text:style-name="T369">本項配分，最高以</text:span><text:span text:style-name="T370">3</text:span><text:span text:style-name="T371">分</text:span><text:span text:style-name="T372">為限。</text:span></text:p>
              </text:list-item>
              <text:list-item>
                <text:p text:style-name="P373">現職及同職務列等或同一陞遷序列職務期間之最近一年內，登錄於公務人員終身學習入口網與業務相關之學習時數，每滿30小時核給1分，且不得與學分證明或其他證明文件重複計算。</text:p>
              </text:list-item>
              <text:list-item>
                <text:p text:style-name="P374">現職及同職務列等或同一陞遷序列職務期間之最近五年內，由服務機關選送與職務有關，且依「公務人員訓練進修法」規定之國內外進修、選修學分、研究，修業期滿領有結業證書者，每3學分核給1分。</text:p>
              </text:list-item>
              <text:list-item>
                <text:p text:style-name="P375"><text:span text:style-name="T376">證明文件同時登載天數及時數者，應以時數採計，一天以六小時計。</text:span></text:p>
              </text:list-item>
            </text:list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<text:span text:style-name="T381">領導</text:span><text:span text:style-name="T382">及管理</text:span><text:span text:style-name="T383">能力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<text:span text:style-name="T388">10分</text:span></text:p>
          </table:table-cell>
          <table:table-cell table:style-name="TableCell389">
            <text:list text:style-name="LFO16" text:continue-numbering="true">
              <text:list-item>
                <text:p text:style-name="P390">本項配分，最高以10分為限。</text:p>
              </text:list-item>
              <text:list-item>
                <text:p text:style-name="P391">本項為辦理主管職務甄審時使用。</text:p>
              </text:list-item>
              <text:list-item>
                <text:p text:style-name="P392">就受考人之領導與團隊管理能力、業務風險管理能力、溝通及論述能力、情緒管理能力、判斷能力、決策能力綜合考評。</text:p>
              </text:list-item>
              <text:list-item>
                <text:p text:style-name="P393">由職缺單位主管就所列評比項目檢討作綜合評分。</text:p>
              </text:list-item>
            </text:list>
          </table:table-cell>
        </table:table-row>
        <table:table-row table:style-name="TableRow394">
          <table:table-cell table:style-name="TableCell395">
            <text:p text:style-name="P396">面試或業務測驗</text:p>
          </table:table-cell>
          <table:table-cell table:style-name="TableCell397" table:number-columns-spanned="2">
            <text:p text:style-name="P398">視出缺職務實際需要，由職員評審委員會決定之</text:p>
          </table:table-cell>
          <table:covered-table-cell/>
          <table:table-cell table:style-name="TableCell399" table:number-columns-spanned="2">
            <text:p text:style-name="P400">百分比計分</text:p>
          </table:table-cell>
          <table:covered-table-cell/>
          <table:table-cell table:style-name="TableCell401">
            <text:p text:style-name="P402"><text:span text:style-name="T403">一、如有舉行面試或業務測驗，本項占總成績百分之二十，</text:span><text:span text:style-name="T404">其餘「基本選項」、「工作績效」、「職務適任性」、「首長綜合考評」四大項合計</text:span><text:span text:style-name="T405">分數占總分百分之八十（即乘以80%）。</text:span></text:p>
            <text:p text:style-name="P406">二、如無面試或業務測驗，本項即不予計分。</text:p>
          </table:table-cell>
        </table:table-row>
        <table:table-row table:style-name="TableRow407">
          <table:table-cell table:style-name="TableCell408">
            <text:p text:style-name="P409"><text:span text:style-name="T410">首長</text:span><text:span text:style-name="T411">綜合考評</text:span></text:p>
          </table:table-cell>
          <table:table-cell table:style-name="TableCell412" table:number-columns-spanned="2">
            <text:p text:style-name="P413">由本校首長或經其授權之對象就受考人品德及對國家之忠誠、服務情形、出缺職務需要等作綜合考評</text:p>
          </table:table-cell>
          <table:covered-table-cell/>
          <table:table-cell table:style-name="TableCell414" table:number-columns-spanned="2">
            <text:p text:style-name="P415">10-20分</text:p>
          </table:table-cell>
          <table:covered-table-cell/>
          <table:table-cell table:style-name="TableCell416">
            <text:p text:style-name="P417"><text:span text:style-name="T418">綜合考評評核後，應併同各評比類別分數提職員評審委員會</text:span><text:span text:style-name="T419">就各受考人之積分高低，排定名次，送由人事單位列冊陳請本校首長圈定陞補。</text:span></text:p>
          </table:table-cell>
        </table:table-row>
      </table:table>
      <text:p text:style-name="P420"/>
      <text:p text:style-name="P421">附則：</text:p>
      <text:soft-page-break/>
      <text:list text:style-name="LFO7" text:continue-numbering="true">
        <text:list-item>
          <text:p text:style-name="P422"><text:span text:style-name="T423">本表依據公務人員陞遷法第7條</text:span><text:span text:style-name="T424">規定及</text:span><text:span text:style-name="T425">行政院112年9月26日院授人力字第11230286001號函修正之「行政院與所屬中央及地方各機關學校公務人員陞任評分標準表」</text:span><text:span text:style-name="T426">訂定。</text:span></text:p>
        </text:list-item>
        <text:list-item>
          <text:p text:style-name="P427"><text:span text:style-name="T428">辦</text:span><text:span text:style-name="T429">辦理育嬰留職停薪人員之</text:span><text:span text:style-name="T430">陞任</text:span><text:span text:style-name="T431">評分採計，由當事人自行就下列二種方式擇優採計：</text:span></text:p>
          <text:list text:continue-numbering="true">
            <text:list-item>
              <text:p text:style-name="P432"><text:span text:style-name="T433">甲式：考績</text:span><text:span text:style-name="T434">（成）</text:span><text:span text:style-name="T435">、獎懲、</text:span><text:span text:style-name="T436">重大殊榮</text:span><text:span text:style-name="T437">評分均溯前採計。</text:span></text:p>
            </text:list-item>
          </text:list>
        </text:list-item>
      </text:list>
      <text:p text:style-name="P438"><text:span text:style-name="T439">１、</text:span><text:span text:style-name="T440">考績</text:span><text:span text:style-name="T441">（成）</text:span><text:span text:style-name="T442">、獎懲、</text:span><text:span text:style-name="T443">重大殊榮</text:span><text:span text:style-name="T444">之評分得溯前採計，惟仍應以採計現職、同職務列等</text:span><text:span text:style-name="T445">或同一陞遷序列</text:span><text:span text:style-name="T446">職務期間之考績</text:span><text:span text:style-name="T447">（成）</text:span><text:span text:style-name="T448">、獎懲、</text:span><text:span text:style-name="T449">重大殊榮</text:span><text:span text:style-name="T450">為限，且最多合計五年。</text:span></text:p>
      <text:p text:style-name="P451"><text:span text:style-name="T452">２、</text:span><text:span text:style-name="T453">年資部分，則依現行規定辦理，以現職</text:span><text:span text:style-name="T454">、</text:span><text:span text:style-name="T455">同職務列等</text:span><text:span text:style-name="T456">或同一陞遷序列</text:span><text:span text:style-name="T457">之職務期間為限（包含留職停薪前與回職復薪後之年資）。</text:span></text:p>
      <text:list text:style-name="LFO7" text:continue-numbering="true">
        <text:list-item>
          <text:list>
            <text:list-item>
              <text:p text:style-name="P458">乙式：留職停薪期間之年資折半採計評分。</text:p>
            </text:list-item>
          </text:list>
        </text:list-item>
      </text:list>
      <text:p text:style-name="P459"/>
      <text:list text:style-name="LFO7" text:continue-numbering="true">
        <text:list-item>
          <text:p text:style-name="P460"><text:span text:style-name="T461">對於自他機關調進本機關服務具參加陞任資格人員，須任職1年以上，始採計其曾任他機關服務之年資、考績（成）、獎懲、</text:span><text:span text:style-name="T462">重大殊榮</text:span><text:span text:style-name="T463">事實列入資績評分，由甄審委員會視機關業務需要、職務性質及陞遷生態審酌決定之，惟不得逾3年。</text:span></text:p>
        </text:list-item>
        <text:list-item>
          <text:p text:style-name="P464"><text:span text:style-name="T465">降</text:span><text:span text:style-name="T466">調</text:span><text:span text:style-name="T467">人員之陞任評分採計方式如下</text:span><text:span text:style-name="T468">：</text:span></text:p>
        </text:list-item>
      </text:list>
      <text:list text:style-name="LFO9" text:continue-numbering="true">
        <text:list-item>
          <text:p text:style-name="P469">曾任較高職務列等或較高陞遷序列資績分數不予採計（即高資不低採）。但機關基於業務需要、職務性質及人才運用考量，對任現職滿一年之人員，其考績（成）、獎懲、重大殊榮之評分得溯前採計，並應以採計現職、同職務列等及同一陞遷序列職務期間之考績（成）、獎懲、重大殊榮、職務訓練及進修為限，且最多合計五年。年資部分以現職、同職務列等及同一陞遷序列之職務期間為限（包含前已採計之與擬陞任職務次一序列為同一序列之年資亦可採計）。</text:p>
        </text:list-item>
        <text:list-item>
          <text:p text:style-name="P470"><text:span text:style-name="T471">一百零六年十二月十八日前「原實施高資低採機關」中業已降調之人員，得經甄審委員會決定，適用原有採計方式（即高資低採）。</text:span></text:p>
        </text:list-item>
      </text:list>
      <text:list text:style-name="LFO7" text:continue-numbering="true">
        <text:list-item>
          <text:p text:style-name="P472"><text:span text:style-name="T473">本</text:span><text:span text:style-name="T474">表經</text:span><text:span text:style-name="T475">經人事甄審暨考績</text:span><text:span text:style-name="T476">委員會通過，並經本校首長核定後實施</text:span><text:span text:style-name="T477">。</text:span></text:p>
        </text:list-item>
      </text:list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font-size="12pt" style:font-size-asian="12pt"/>
    </style:style>
    <style:style style:name="WW_CharLFO11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3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3.4458in" text:min-label-width="0.5in" text:list-level-position-and-space-mode="label-alignment">
          <style:list-level-label-alignment text:label-followed-by="listtab" fo:margin-left="3.94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22in" text:min-label-width="0.3in" text:list-level-position-and-space-mode="label-alignment">
          <style:list-level-label-alignment text:label-followed-by="listtab" fo:margin-left="0.5722in" fo:text-indent="-0.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苡修</meta:initial-creator>
    <dc:creator>user</dc:creator>
    <meta:creation-date>2024-04-19T07:23:00Z</meta:creation-date>
    <dc:date>2024-04-19T07:23:00Z</dc:date>
    <meta:print-date>2024-03-05T03:08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2" meta:character-count="3760" meta:row-count="26" meta:non-whitespace-character-count="3205"/>
  </office:meta>
</office:document-meta>
</file>